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wiss" style:font-pitch="variable" style:font-charset="x-symbol"/>
    <style:font-face style:name="Calibri" svg:font-family="Calibri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58cm"/>
    </style:style>
    <style:style style:name="co2" style:family="table-column">
      <style:table-column-properties fo:break-before="auto" style:column-width="1.217cm"/>
    </style:style>
    <style:style style:name="co3" style:family="table-column">
      <style:table-column-properties fo:break-before="auto" style:column-width="12.277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2.725cm"/>
    </style:style>
    <style:style style:name="co6" style:family="table-column">
      <style:table-column-properties fo:break-before="auto" style:column-width="3.757cm"/>
    </style:style>
    <style:style style:name="co7" style:family="table-column">
      <style:table-column-properties fo:break-before="auto" style:column-width="3.625cm"/>
    </style:style>
    <style:style style:name="co8" style:family="table-column">
      <style:table-column-properties fo:break-before="auto" style:column-width="4.789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2.328cm"/>
    </style:style>
    <style:style style:name="co12" style:family="table-column">
      <style:table-column-properties fo:break-before="auto" style:column-width="9.287cm"/>
    </style:style>
    <style:style style:name="co13" style:family="table-column">
      <style:table-column-properties fo:break-before="auto" style:column-width="0.37cm"/>
    </style:style>
    <style:style style:name="co14" style:family="table-column">
      <style:table-column-properties fo:break-before="auto" style:column-width="2.99cm"/>
    </style:style>
    <style:style style:name="co15" style:family="table-column">
      <style:table-column-properties fo:break-before="auto" style:column-width="0.212cm"/>
    </style:style>
    <style:style style:name="co16" style:family="table-column">
      <style:table-column-properties fo:break-before="auto" style:column-width="3.388cm"/>
    </style:style>
    <style:style style:name="co17" style:family="table-column">
      <style:table-column-properties fo:break-before="auto" style:column-width="2.355cm"/>
    </style:style>
    <style:style style:name="co18" style:family="table-column">
      <style:table-column-properties fo:break-before="auto" style:column-width="2.249cm"/>
    </style:style>
    <style:style style:name="co19" style:family="table-column">
      <style:table-column-properties fo:break-before="auto" style:column-width="2.381cm"/>
    </style:style>
    <style:style style:name="co20" style:family="table-column">
      <style:table-column-properties fo:break-before="auto" style:column-width="2.937cm"/>
    </style:style>
    <style:style style:name="co21" style:family="table-column">
      <style:table-column-properties fo:break-before="auto" style:column-width="2.408cm"/>
    </style:style>
    <style:style style:name="co22" style:family="table-column">
      <style:table-column-properties fo:break-before="auto" style:column-width="3.175cm"/>
    </style:style>
    <style:style style:name="co23" style:family="table-column">
      <style:table-column-properties fo:break-before="auto" style:column-width="7.17cm"/>
    </style:style>
    <style:style style:name="co24" style:family="table-column">
      <style:table-column-properties fo:break-before="auto" style:column-width="3.254cm"/>
    </style:style>
    <style:style style:name="co25" style:family="table-column">
      <style:table-column-properties fo:break-before="auto" style:column-width="4.524cm"/>
    </style:style>
    <style:style style:name="co26" style:family="table-column">
      <style:table-column-properties fo:break-before="auto" style:column-width="4.921cm"/>
    </style:style>
    <style:style style:name="co27" style:family="table-column">
      <style:table-column-properties fo:break-before="auto" style:column-width="10.901cm"/>
    </style:style>
    <style:style style:name="co28" style:family="table-column">
      <style:table-column-properties fo:break-before="auto" style:column-width="0.185cm"/>
    </style:style>
    <style:style style:name="co29" style:family="table-column">
      <style:table-column-properties fo:break-before="auto" style:column-width="2.963cm"/>
    </style:style>
    <style:style style:name="co30" style:family="table-column">
      <style:table-column-properties fo:break-before="auto" style:column-width="2.593cm"/>
    </style:style>
    <style:style style:name="co31" style:family="table-column">
      <style:table-column-properties fo:break-before="auto" style:column-width="2.884cm"/>
    </style:style>
    <style:style style:name="co32" style:family="table-column">
      <style:table-column-properties fo:break-before="auto" style:column-width="2.302cm"/>
    </style:style>
    <style:style style:name="co33" style:family="table-column">
      <style:table-column-properties fo:break-before="auto" style:column-width="2.037cm"/>
    </style:style>
    <style:style style:name="co34" style:family="table-column">
      <style:table-column-properties fo:break-before="auto" style:column-width="1.799cm"/>
    </style:style>
    <style:style style:name="co35" style:family="table-column">
      <style:table-column-properties fo:break-before="auto" style:column-width="12.462cm"/>
    </style:style>
    <style:style style:name="co36" style:family="table-column">
      <style:table-column-properties fo:break-before="auto" style:column-width="2.461cm"/>
    </style:style>
    <style:style style:name="co37" style:family="table-column">
      <style:table-column-properties fo:break-before="auto" style:column-width="2.487cm"/>
    </style:style>
    <style:style style:name="co38" style:family="table-column">
      <style:table-column-properties fo:break-before="auto" style:column-width="2.143cm"/>
    </style:style>
    <style:style style:name="co39" style:family="table-column">
      <style:table-column-properties fo:break-before="auto" style:column-width="2.011cm"/>
    </style:style>
    <style:style style:name="co40" style:family="table-column">
      <style:table-column-properties fo:break-before="auto" style:column-width="4.366cm"/>
    </style:style>
    <style:style style:name="co41" style:family="table-column">
      <style:table-column-properties fo:break-before="auto" style:column-width="12.621cm"/>
    </style:style>
    <style:style style:name="co42" style:family="table-column">
      <style:table-column-properties fo:break-before="auto" style:column-width="3.016cm"/>
    </style:style>
    <style:style style:name="co43" style:family="table-column">
      <style:table-column-properties fo:break-before="auto" style:column-width="14.975cm"/>
    </style:style>
    <style:style style:name="co44" style:family="table-column">
      <style:table-column-properties fo:break-before="auto" style:column-width="2.196cm"/>
    </style:style>
    <style:style style:name="co45" style:family="table-column">
      <style:table-column-properties fo:break-before="auto" style:column-width="3.889cm"/>
    </style:style>
    <style:style style:name="co46" style:family="table-column">
      <style:table-column-properties fo:break-before="auto" style:column-width="3.731cm"/>
    </style:style>
    <style:style style:name="co47" style:family="table-column">
      <style:table-column-properties fo:break-before="auto" style:column-width="2.566cm"/>
    </style:style>
    <style:style style:name="co48" style:family="table-column">
      <style:table-column-properties fo:break-before="auto" style:column-width="1.746cm"/>
    </style:style>
    <style:style style:name="co49" style:family="table-column">
      <style:table-column-properties fo:break-before="page" style:column-width="16.51cm"/>
    </style:style>
    <style:style style:name="co50" style:family="table-column">
      <style:table-column-properties fo:break-before="auto" style:column-width="2.619cm"/>
    </style:style>
    <style:style style:name="co51" style:family="table-column">
      <style:table-column-properties fo:break-before="auto" style:column-width="1.191cm"/>
    </style:style>
    <style:style style:name="co52" style:family="table-column">
      <style:table-column-properties fo:break-before="page" style:column-width="1.905cm"/>
    </style:style>
    <style:style style:name="co53" style:family="table-column">
      <style:table-column-properties fo:break-before="auto" style:column-width="8.731cm"/>
    </style:style>
    <style:style style:name="co54" style:family="table-column">
      <style:table-column-properties fo:break-before="auto" style:column-width="2.275cm"/>
    </style:style>
    <style:style style:name="co55" style:family="table-column">
      <style:table-column-properties fo:break-before="auto" style:column-width="9.049cm"/>
    </style:style>
    <style:style style:name="co56" style:family="table-column">
      <style:table-column-properties fo:break-before="auto" style:column-width="9.975cm"/>
    </style:style>
    <style:style style:name="co57" style:family="table-column">
      <style:table-column-properties fo:break-before="auto" style:column-width="4.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09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5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0.757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1.711cm" fo:break-before="auto" style:use-optimal-row-height="true"/>
    </style:style>
    <style:style style:name="ro11" style:family="table-row">
      <style:table-row-properties style:row-height="1.773cm" fo:break-before="auto" style:use-optimal-row-height="false"/>
    </style:style>
    <style:style style:name="ro12" style:family="table-row">
      <style:table-row-properties style:row-height="1.799cm" fo:break-before="auto" style:use-optimal-row-height="false"/>
    </style:style>
    <style:style style:name="ro13" style:family="table-row">
      <style:table-row-properties style:row-height="2.263cm" fo:break-before="auto" style:use-optimal-row-height="true"/>
    </style:style>
    <style:style style:name="ro14" style:family="table-row">
      <style:table-row-properties style:row-height="0.605cm" fo:break-before="page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fals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1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2.01pt solid #000000" style:vertical-align="automatic"/>
      <style:paragraph-properties fo:text-align="center"/>
      <style:text-properties style:font-name="微軟正黑體" style:font-name-asian="微軟正黑體" style:font-name-complex="微軟正黑體"/>
    </style:style>
    <style:style style:name="ce26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style:font-name="微軟正黑體" style:font-name-asian="微軟正黑體" style:font-name-complex="微軟正黑體"/>
    </style:style>
    <style:style style:name="ce8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style:font-name="微軟正黑體" style:font-name-asian="微軟正黑體" style:font-name-complex="微軟正黑體"/>
    </style:style>
    <style:style style:name="ce7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top"/>
      <style:paragraph-properties fo:text-align="center"/>
      <style:text-properties style:font-name="微軟正黑體" style:font-name-asian="微軟正黑體" style:font-name-complex="微軟正黑體"/>
    </style:style>
    <style:style style:name="ce12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微軟正黑體" style:font-name-asian="微軟正黑體" style:font-name-complex="微軟正黑體"/>
    </style:style>
    <style:style style:name="ce126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微軟正黑體" style:font-name-asian="微軟正黑體" style:font-name-complex="微軟正黑體"/>
    </style:style>
    <style:style style:name="ce38" style:family="table-cell" style:parent-style-name="一般_20_2" style:data-style-name="N0">
      <style:table-cell-properties fo:border-bottom="none" style:cell-protect="protected" style:print-content="true" fo:background-color="transparent" fo:border-left="none" fo:border-right="none" fo:border-top="2.01pt solid #000000" style:vertical-align="automatic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39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4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1.413cm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7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style:font-name="微軟正黑體" style:font-name-asian="微軟正黑體" style:font-name-complex="微軟正黑體"/>
    </style:style>
    <style:style style:name="ce9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03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1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shrink-to-fit="true" style:vertical-align="top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5" style:family="table-cell" style:parent-style-name="一般_20_2" style:data-style-name="N0">
      <style:table-cell-properties fo:border-bottom="none" style:cell-protect="protected" style:print-content="true" fo:background-color="transparent" fo:border-left="none" fo:border-right="none" fo:border-top="2.01pt solid #000000" style:vertical-align="automatic"/>
      <style:text-properties style:font-name="微軟正黑體" style:font-name-asian="微軟正黑體" style:font-name-complex="微軟正黑體"/>
    </style:style>
    <style:style style:name="ce73" style:family="table-cell" style:parent-style-name="一般_20_2" style:data-style-name="N0">
      <style:table-cell-properties style:cell-protect="protected" style:print-content="true" fo:background-color="transparent" style:vertical-align="top"/>
      <style:text-properties style:font-name="微軟正黑體" style:font-name-asian="微軟正黑體" style:font-name-complex="微軟正黑體"/>
    </style:style>
    <style:style style:name="ce6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2.01pt solid #000000" style:vertical-align="automatic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微軟正黑體" style:font-name-asian="微軟正黑體" style:font-name-complex="微軟正黑體"/>
    </style:style>
    <style:style style:name="ce81" style:family="table-cell" style:parent-style-name="千分位_20_2" style:data-style-name="N141">
      <style:table-cell-properties style:vertical-align="top"/>
      <style:text-properties style:font-name="微軟正黑體" style:font-name-asian="微軟正黑體" style:font-name-complex="微軟正黑體"/>
    </style:style>
    <style:style style:name="ce74" style:family="table-cell" style:parent-style-name="千分位_20_2" style:data-style-name="N141">
      <style:table-cell-properties fo:border-bottom="0.06pt solid #000000" fo:border-left="none" fo:border-right="none" fo:border-top="none" style:vertical-align="top"/>
      <style:text-properties style:font-name="微軟正黑體" style:font-name-asian="微軟正黑體" style:font-name-complex="微軟正黑體"/>
    </style:style>
    <style:style style:name="ce92" style:family="table-cell" style:parent-style-name="千分位_20_2" style:data-style-name="N141">
      <style:table-cell-properties fo:border-bottom="0.06pt solid #000000" fo:border-left="none" fo:border-right="none" fo:border-top="0.06pt solid #000000" style:vertical-align="top"/>
      <style:text-properties style:font-name="微軟正黑體" style:font-name-asian="微軟正黑體" style:font-name-complex="微軟正黑體"/>
    </style:style>
    <style:style style:name="ce88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top"/>
      <style:text-properties style:font-name="微軟正黑體" style:font-name-asian="微軟正黑體" style:font-name-complex="微軟正黑體"/>
    </style:style>
    <style:style style:name="ce93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top"/>
      <style:text-properties style:font-name="微軟正黑體" style:font-name-asian="微軟正黑體" style:font-name-complex="微軟正黑體"/>
    </style:style>
    <style:style style:name="ce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微軟正黑體" style:font-name-asian="微軟正黑體" style:font-name-complex="微軟正黑體"/>
    </style:style>
    <style:style style:name="ce121" style:family="table-cell" style:parent-style-name="一般_20_2" style:data-style-name="N156">
      <style:table-cell-properties style:cell-protect="protected" style:print-content="true" fo:background-color="transparent" style:vertical-align="top"/>
      <style:text-properties style:font-name="微軟正黑體" style:font-name-asian="微軟正黑體" style:font-name-complex="微軟正黑體"/>
    </style:style>
    <style:style style:name="ce123" style:family="table-cell" style:parent-style-name="一般_20_2" style:data-style-name="N156">
      <style:table-cell-properties fo:border-bottom="0.06pt solid #000000" style:cell-protect="protected" style:print-content="true" fo:background-color="transparent" fo:border-left="none" fo:border-right="none" fo:border-top="none" style:vertical-align="top"/>
      <style:text-properties style:font-name="微軟正黑體" style:font-name-asian="微軟正黑體" style:font-name-complex="微軟正黑體"/>
    </style:style>
    <style:style style:name="ce124" style:family="table-cell" style:parent-style-name="一般_20_2" style:data-style-name="N156">
      <style:table-cell-properties fo:border-bottom="0.06pt solid #000000" style:cell-protect="protected" style:print-content="true" fo:background-color="transparent" fo:border-left="none" fo:border-right="none" fo:border-top="0.06pt solid #000000" style:vertical-align="top"/>
      <style:text-properties style:font-name="微軟正黑體" style:font-name-asian="微軟正黑體" style:font-name-complex="微軟正黑體"/>
    </style:style>
    <style:style style:name="ce125" style:family="table-cell" style:parent-style-name="一般_20_2" style:data-style-name="N157">
      <style:table-cell-properties style:cell-protect="protected" style:print-content="true" fo:background-color="transparent" style:vertical-align="top"/>
      <style:text-properties style:font-name="微軟正黑體" style:font-name-asian="微軟正黑體" style:font-name-complex="微軟正黑體"/>
    </style:style>
    <style:style style:name="ce129" style:family="table-cell" style:parent-style-name="一般_20_2" style:data-style-name="N157">
      <style:table-cell-properties fo:border-bottom="0.06pt solid #000000" style:cell-protect="protected" style:print-content="true" fo:background-color="transparent" fo:border-left="none" fo:border-right="none" fo:border-top="none" style:vertical-align="top"/>
      <style:text-properties style:font-name="微軟正黑體" style:font-name-asian="微軟正黑體" style:font-name-complex="微軟正黑體"/>
    </style:style>
    <style:style style:name="ce130" style:family="table-cell" style:parent-style-name="一般_20_2" style:data-style-name="N157">
      <style:table-cell-properties fo:border-bottom="0.06pt solid #000000" style:cell-protect="protected" style:print-content="true" fo:background-color="transparent" fo:border-left="none" fo:border-right="none" fo:border-top="0.06pt solid #000000" style:vertical-align="top"/>
      <style:text-properties style:font-name="微軟正黑體" style:font-name-asian="微軟正黑體" style:font-name-complex="微軟正黑體"/>
    </style:style>
    <style:style style:name="ce1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2" style:family="table-cell" style:parent-style-name="一般_20_2" style:data-style-name="N158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3" style:family="table-cell" style:parent-style-name="一般_20_2" style:data-style-name="N158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top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4" style:family="table-cell" style:parent-style-name="一般_20_2" style:data-style-name="N158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top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85" style:family="table-cell" style:parent-style-name="一般_20_2" style:data-style-name="N146">
      <style:table-cell-properties style:cell-protect="protected" style:print-content="true" fo:background-color="transparent" style:vertical-align="top"/>
      <style:text-properties style:font-name="微軟正黑體" style:font-name-asian="微軟正黑體" style:font-name-complex="微軟正黑體"/>
    </style:style>
    <style:style style:name="ce79" style:family="table-cell" style:parent-style-name="一般_20_2" style:data-style-name="N146">
      <style:table-cell-properties fo:border-bottom="0.06pt solid #000000" style:cell-protect="protected" style:print-content="true" fo:background-color="transparent" fo:border-left="none" fo:border-right="none" fo:border-top="none" style:vertical-align="top"/>
      <style:text-properties style:font-name="微軟正黑體" style:font-name-asian="微軟正黑體" style:font-name-complex="微軟正黑體"/>
    </style:style>
    <style:style style:name="ce97" style:family="table-cell" style:parent-style-name="一般_20_2" style:data-style-name="N146">
      <style:table-cell-properties fo:border-bottom="0.06pt solid #000000" style:cell-protect="protected" style:print-content="true" fo:background-color="transparent" fo:border-left="none" fo:border-right="none" fo:border-top="0.06pt solid #000000" style:vertical-align="top"/>
      <style:text-properties style:font-name="微軟正黑體" style:font-name-asian="微軟正黑體" style:font-name-complex="微軟正黑體"/>
    </style:style>
    <style:style style:name="ce18" style:family="table-cell" style:parent-style-name="千分位_20_2" style:data-style-name="N149">
      <style:table-cell-properties style:vertical-align="automatic"/>
      <style:text-properties style:font-name="微軟正黑體" style:font-name-asian="微軟正黑體" style:font-name-complex="微軟正黑體"/>
    </style:style>
    <style:style style:name="ce70" style:family="table-cell" style:parent-style-name="一般_20_2" style:data-style-name="N155">
      <style:table-cell-properties style:cell-protect="protected" style:print-content="true" fo:background-color="transparent" style:vertical-align="automatic"/>
      <style:text-properties style:font-name="微軟正黑體" style:font-name-asian="微軟正黑體" style:font-name-complex="微軟正黑體"/>
    </style:style>
    <style:style style:name="ce141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微軟正黑體" style:font-name-asian="微軟正黑體" style:font-name-complex="微軟正黑體"/>
    </style:style>
    <style:style style:name="ce4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99" style:family="table-cell" style:parent-style-name="百分比" style:data-style-name="N11">
      <style:table-cell-properties style:vertical-align="top"/>
      <style:text-properties style:font-name="微軟正黑體" style:font-name-asian="微軟正黑體" style:font-name-complex="微軟正黑體"/>
    </style:style>
    <style:style style:name="ce100" style:family="table-cell" style:parent-style-name="百分比" style:data-style-name="N11">
      <style:table-cell-properties fo:border-bottom="0.06pt solid #000000" fo:border-left="none" fo:border-right="none" fo:border-top="none" style:vertical-align="top"/>
      <style:text-properties style:font-name="微軟正黑體" style:font-name-asian="微軟正黑體" style:font-name-complex="微軟正黑體"/>
    </style:style>
    <style:style style:name="ce102" style:family="table-cell" style:parent-style-name="百分比" style:data-style-name="N11">
      <style:table-cell-properties fo:border-bottom="0.06pt solid #000000" fo:border-left="none" fo:border-right="none" fo:border-top="0.06pt solid #000000" style:vertical-align="top"/>
      <style:text-properties style:font-name="微軟正黑體" style:font-name-asian="微軟正黑體" style:font-name-complex="微軟正黑體"/>
    </style:style>
    <style:style style:name="ce4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.706cm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04" style:family="table-cell" style:parent-style-name="一般_20_2" style:data-style-name="N150">
      <style:table-cell-properties style:cell-protect="protected" style:print-content="true" fo:background-color="transparent" style:vertical-align="top"/>
      <style:text-properties style:font-name="微軟正黑體" style:font-name-asian="微軟正黑體" style:font-name-complex="微軟正黑體"/>
    </style:style>
    <style:style style:name="ce105" style:family="table-cell" style:parent-style-name="一般_20_2" style:data-style-name="N150">
      <style:table-cell-properties fo:border-bottom="0.06pt solid #000000" style:cell-protect="protected" style:print-content="true" fo:background-color="transparent" fo:border-left="none" fo:border-right="none" fo:border-top="none" style:vertical-align="top"/>
      <style:text-properties style:font-name="微軟正黑體" style:font-name-asian="微軟正黑體" style:font-name-complex="微軟正黑體"/>
    </style:style>
    <style:style style:name="ce107" style:family="table-cell" style:parent-style-name="一般_20_2" style:data-style-name="N150">
      <style:table-cell-properties fo:border-bottom="none" style:cell-protect="protected" style:print-content="true" fo:background-color="transparent" fo:border-left="none" fo:border-right="none" fo:border-top="0.06pt solid #000000" style:vertical-align="top"/>
      <style:text-properties style:font-name="微軟正黑體" style:font-name-asian="微軟正黑體" style:font-name-complex="微軟正黑體"/>
    </style:style>
    <style:style style:name="ce108" style:family="table-cell" style:parent-style-name="百分比" style:data-style-name="N11">
      <style:table-cell-properties fo:border-bottom="none" fo:border-left="none" fo:border-right="none" fo:border-top="0.06pt solid #000000" style:vertical-align="top"/>
      <style:text-properties style:font-name="微軟正黑體" style:font-name-asian="微軟正黑體" style:font-name-complex="微軟正黑體"/>
    </style:style>
    <style:style style:name="ce128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微軟正黑體" style:font-name-asian="微軟正黑體" style:font-name-complex="微軟正黑體"/>
    </style:style>
    <style:style style:name="ce4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2.01pt solid #000000" style:vertical-align="automatic"/>
      <style:paragraph-properties fo:text-align="center"/>
      <style:text-properties style:font-name="微軟正黑體" style:font-name-asian="微軟正黑體" style:font-name-complex="微軟正黑體"/>
    </style:style>
    <style:style style:name="ce109" style:family="table-cell" style:parent-style-name="一般_20_2" style:data-style-name="N141">
      <style:table-cell-properties style:cell-protect="protected" style:print-content="true" fo:background-color="transparent" style:vertical-align="top"/>
      <style:text-properties style:font-name="微軟正黑體" style:font-name-asian="微軟正黑體" style:font-name-complex="微軟正黑體"/>
    </style:style>
    <style:style style:name="ce113" style:family="table-cell" style:parent-style-name="一般_20_2" style:data-style-name="N141">
      <style:table-cell-properties fo:border-bottom="0.06pt solid #000000" style:cell-protect="protected" style:print-content="true" fo:background-color="transparent" fo:border-left="none" fo:border-right="none" fo:border-top="none" style:vertical-align="top"/>
      <style:text-properties style:font-name="微軟正黑體" style:font-name-asian="微軟正黑體" style:font-name-complex="微軟正黑體"/>
    </style:style>
    <style:style style:name="ce44" style:family="table-cell" style:parent-style-name="一般_20_2" style:data-style-name="N141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微軟正黑體" style:font-name-asian="微軟正黑體" style:font-name-complex="微軟正黑體"/>
    </style:style>
    <style:style style:name="ce4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微軟正黑體" style:font-name-asian="微軟正黑體" style:font-name-complex="微軟正黑體"/>
    </style:style>
    <style:style style:name="ce110" style:family="table-cell" style:parent-style-name="一般_20_2" style:data-style-name="N143">
      <style:table-cell-properties style:cell-protect="protected" style:print-content="true" fo:background-color="transparent" style:vertical-align="top"/>
      <style:text-properties style:font-name="微軟正黑體" style:font-name-asian="微軟正黑體" style:font-name-complex="微軟正黑體"/>
    </style:style>
    <style:style style:name="ce45" style:family="table-cell" style:parent-style-name="一般_20_2" style:data-style-name="N143">
      <style:table-cell-properties fo:border-bottom="2.01pt solid #000000" style:cell-protect="protected" style:print-content="true" fo:background-color="transparent" fo:border-left="none" fo:border-right="none" fo:border-top="none" style:vertical-align="automatic"/>
      <style:text-properties style:font-name="微軟正黑體" style:font-name-asian="微軟正黑體" style:font-name-complex="微軟正黑體"/>
    </style:style>
    <style:style style:name="ce41" style:family="table-cell" style:parent-style-name="一般_20_2" style:data-style-name="N15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微軟正黑體" style:font-name-asian="微軟正黑體" style:font-name-complex="微軟正黑體"/>
    </style:style>
    <style:style style:name="ce111" style:family="table-cell" style:parent-style-name="一般_20_2" style:data-style-name="N151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14" style:family="table-cell" style:parent-style-name="一般_20_2" style:data-style-name="N151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top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6" style:family="table-cell" style:parent-style-name="一般_20_2" style:data-style-name="N151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12" style:family="table-cell" style:parent-style-name="一般_20_2" style:data-style-name="N152">
      <style:table-cell-properties style:cell-protect="protected" style:print-content="true" fo:background-color="transparent" style:vertical-align="top"/>
      <style:text-properties style:font-name="微軟正黑體" style:font-name-asian="微軟正黑體" style:font-name-complex="微軟正黑體"/>
    </style:style>
    <style:style style:name="ce115" style:family="table-cell" style:parent-style-name="一般_20_2" style:data-style-name="N152">
      <style:table-cell-properties fo:border-bottom="0.06pt solid #000000" style:cell-protect="protected" style:print-content="true" fo:background-color="transparent" fo:border-left="none" fo:border-right="none" fo:border-top="none" style:vertical-align="top"/>
      <style:text-properties style:font-name="微軟正黑體" style:font-name-asian="微軟正黑體" style:font-name-complex="微軟正黑體"/>
    </style:style>
    <style:style style:name="ce47" style:family="table-cell" style:parent-style-name="一般_20_2" style:data-style-name="N152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微軟正黑體" style:font-name-asian="微軟正黑體" style:font-name-complex="微軟正黑體"/>
    </style:style>
    <style:style style:name="ce51" style:family="table-cell" style:parent-style-name="Default" style:data-style-name="N0">
      <style:text-properties style:font-name="Calibri" style:font-name-asian="Calibri" style:font-name-complex="Calibri"/>
    </style:style>
    <style:style style:name="ce54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Calibri" style:font-name-asian="Calibri" style:font-name-complex="Calibri"/>
    </style:style>
    <style:style style:name="ce60" style:family="table-cell" style:parent-style-name="Default" style:data-style-name="N0">
      <style:table-cell-properties fo:background-color="#eeece1"/>
      <style:text-properties style:font-name="Calibri" style:font-name-asian="Calibri" style:font-name-complex="Calibri"/>
    </style:style>
    <style:style style:name="ce52" style:family="table-cell" style:parent-style-name="Default" style:data-style-name="N0">
      <style:table-cell-properties fo:background-color="transparent"/>
      <style:text-properties style:font-name="Calibri" fo:font-weight="bold" style:font-name-asian="Calibri" style:font-weight-asian="bold" style:font-name-complex="Calibri" style:font-weight-complex="bold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5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59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Calibri" style:font-name-asian="Calibri" style:font-name-complex="Calibri"/>
    </style:style>
    <style:style style:name="ce63" style:family="table-cell" style:parent-style-name="Default" style:data-style-name="N0">
      <style:table-cell-properties fo:background-color="transparent" fo:wrap-option="wrap" style:vertical-align="automatic"/>
      <style:text-properties style:font-name="微軟正黑體" style:font-name-asian="微軟正黑體" style:font-name-complex="微軟正黑體"/>
    </style:style>
    <style:style style:name="ce56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style:font-name="Calibri" style:font-name-asian="Calibri" style:font-name-complex="Calibri"/>
    </style:style>
    <style:style style:name="ce64" style:family="table-cell" style:parent-style-name="Default" style:data-style-name="N0">
      <style:table-cell-properties fo:background-color="transparent" style:vertical-align="top"/>
      <style:text-properties style:font-name="Calibri" style:font-name-asian="Calibri" style:font-name-complex="Calibri"/>
    </style:style>
    <style:style style:name="ce5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/>
    </style:style>
    <style:style style:name="ce58" style:family="table-cell" style:parent-style-name="Default" style:data-style-name="N100">
      <style:table-cell-properties fo:background-color="transparent"/>
      <style:text-properties fo:color="#000000" style:font-name="Calibri" style:font-name-asian="Calibri" style:font-name-complex="Calibri"/>
    </style:style>
    <style:style style:name="ce12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5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shrink-to-fit="true" style:vertical-align="automatic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9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2.01pt solid #000000" style:vertical-align="automatic"/>
      <style:paragraph-properties fo:text-align="center"/>
      <style:text-properties style:font-name="微軟正黑體" style:font-name-asian="微軟正黑體" style:font-name-complex="微軟正黑體"/>
    </style:style>
    <style:style style:name="ce68" style:family="table-cell" style:parent-style-name="千分位" style:data-style-name="N155">
      <style:table-cell-properties style:vertical-align="automatic"/>
      <style:text-properties style:font-name="微軟正黑體" style:font-name-asian="微軟正黑體" style:font-name-complex="微軟正黑體"/>
    </style:style>
    <style:style style:name="ce13" style:family="table-cell" style:parent-style-name="千分位_20_2" style:data-style-name="N141">
      <style:table-cell-properties style:vertical-align="automatic"/>
      <style:text-properties style:font-name="微軟正黑體" style:font-name-asian="微軟正黑體" style:font-name-complex="微軟正黑體"/>
    </style:style>
    <style:style style:name="ce21" style:family="table-cell" style:parent-style-name="千分位_20_2" style:data-style-name="N141">
      <style:table-cell-properties fo:border-bottom="0.06pt solid #000000" fo:border-left="none" fo:border-right="none" fo:border-top="none" style:vertical-align="automatic"/>
      <style:text-properties style:font-name="微軟正黑體" style:font-name-asian="微軟正黑體" style:font-name-complex="微軟正黑體"/>
    </style:style>
    <style:style style:name="ce32" style:family="table-cell" style:parent-style-name="千分位_20_2" style:data-style-name="N141">
      <style:table-cell-properties fo:border-bottom="0.06pt solid #000000" fo:border-left="none" fo:border-right="none" fo:border-top="0.06pt solid #000000" style:vertical-align="automatic"/>
      <style:text-properties style:font-name="微軟正黑體" style:font-name-asian="微軟正黑體" style:font-name-complex="微軟正黑體"/>
    </style:style>
    <style:style style:name="ce67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automatic"/>
      <style:paragraph-properties fo:text-align="center"/>
      <style:text-properties style:font-name="微軟正黑體" style:font-name-asian="微軟正黑體" style:font-name-complex="微軟正黑體"/>
    </style:style>
    <style:style style:name="ce28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微軟正黑體" style:font-name-asian="微軟正黑體" style:font-name-complex="微軟正黑體"/>
    </style:style>
    <style:style style:name="ce33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style:font-name="微軟正黑體" style:font-name-asian="微軟正黑體" style:font-name-complex="微軟正黑體"/>
    </style:style>
    <style:style style:name="ce14" style:family="table-cell" style:parent-style-name="一般_20_2" style:data-style-name="N142">
      <style:table-cell-properties style:cell-protect="protected" style:print-content="true" fo:background-color="transparent" style:vertical-align="automatic"/>
      <style:text-properties style:font-name="微軟正黑體" style:font-name-asian="微軟正黑體" style:font-name-complex="微軟正黑體"/>
    </style:style>
    <style:style style:name="ce22" style:family="table-cell" style:parent-style-name="一般_20_2" style:data-style-name="N142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微軟正黑體" style:font-name-asian="微軟正黑體" style:font-name-complex="微軟正黑體"/>
    </style:style>
    <style:style style:name="ce34" style:family="table-cell" style:parent-style-name="一般_20_2" style:data-style-name="N142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style:font-name="微軟正黑體" style:font-name-asian="微軟正黑體" style:font-name-complex="微軟正黑體"/>
    </style:style>
    <style:style style:name="ce15" style:family="table-cell" style:parent-style-name="一般_20_2" style:data-style-name="N144">
      <style:table-cell-properties style:cell-protect="protected" style:print-content="true" fo:background-color="transparent" style:vertical-align="automatic"/>
      <style:text-properties style:font-name="微軟正黑體" style:font-name-asian="微軟正黑體" style:font-name-complex="微軟正黑體"/>
    </style:style>
    <style:style style:name="ce23" style:family="table-cell" style:parent-style-name="一般_20_2" style:data-style-name="N144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微軟正黑體" style:font-name-asian="微軟正黑體" style:font-name-complex="微軟正黑體"/>
    </style:style>
    <style:style style:name="ce35" style:family="table-cell" style:parent-style-name="一般_20_2" style:data-style-name="N144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style:font-name="微軟正黑體" style:font-name-asian="微軟正黑體" style:font-name-complex="微軟正黑體"/>
    </style:style>
    <style:style style:name="ce16" style:family="table-cell" style:parent-style-name="一般_20_2" style:data-style-name="N145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4" style:family="table-cell" style:parent-style-name="一般_20_2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6" style:family="table-cell" style:parent-style-name="一般_20_2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7" style:family="table-cell" style:parent-style-name="一般_20_2" style:data-style-name="N146">
      <style:table-cell-properties style:cell-protect="protected" style:print-content="true" fo:background-color="transparent" style:vertical-align="automatic"/>
      <style:text-properties style:font-name="微軟正黑體" style:font-name-asian="微軟正黑體" style:font-name-complex="微軟正黑體"/>
    </style:style>
    <style:style style:name="ce25" style:family="table-cell" style:parent-style-name="一般_20_2" style:data-style-name="N146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微軟正黑體" style:font-name-asian="微軟正黑體" style:font-name-complex="微軟正黑體"/>
    </style:style>
    <style:style style:name="ce37" style:family="table-cell" style:parent-style-name="一般_20_2" style:data-style-name="N146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style:font-name="微軟正黑體" style:font-name-asian="微軟正黑體" style:font-name-complex="微軟正黑體"/>
    </style:style>
    <style:style style:name="T1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 office:value-type="string" calcext:value-type="string">
            <text:p>TYPE</text:p>
          </table:table-cell>
          <table:table-cell office:value-type="string" calcext:value-type="string">
            <text:p>ICD2</text:p>
          </table:table-cell>
          <table:table-cell office:value-type="string" calcext:value-type="string">
            <text:p>ICD2_CHINESE</text:p>
          </table:table-cell>
          <table:table-cell office:value-type="string" calcext:value-type="string">
            <text:p>PEO</text:p>
          </table:table-cell>
          <table:table-cell office:value-type="string" calcext:value-type="string">
            <text:p>MED_FEE</text:p>
          </table:table-cell>
          <table:table-cell office:value-type="string" calcext:value-type="string">
            <text:p>AVG_P_MED_FEE</text:p>
          </table:table-cell>
          <table:table-cell office:value-type="string" calcext:value-type="string">
            <text:p>STD_P_MED_FE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1403</text:p>
          </table:table-cell>
          <table:table-cell office:value-type="string" calcext:value-type="string">
            <text:p>急性腎衰竭及慢性腎臟疾病</text:p>
          </table:table-cell>
          <table:table-cell office:value-type="float" office:value="444919" calcext:value-type="float">
            <text:p>444919</text:p>
          </table:table-cell>
          <table:table-cell office:value-type="float" office:value="56245258791" calcext:value-type="float">
            <text:p>56245258791</text:p>
          </table:table-cell>
          <table:table-cell office:value-type="float" office:value="126416.850687428" calcext:value-type="float">
            <text:p>126416.850687428</text:p>
          </table:table-cell>
          <table:table-cell office:value-type="float" office:value="242704.024710705" calcext:value-type="float">
            <text:p>242704.0247107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1101</text:p>
          </table:table-cell>
          <table:table-cell office:value-type="string" calcext:value-type="string">
            <text:p>口腔及唾液腺之疾病</text:p>
          </table:table-cell>
          <table:table-cell office:value-type="float" office:value="11504858" calcext:value-type="float">
            <text:p>11504858</text:p>
          </table:table-cell>
          <table:table-cell office:value-type="float" office:value="47149575272" calcext:value-type="float">
            <text:p>47149575272</text:p>
          </table:table-cell>
          <table:table-cell office:value-type="float" office:value="4098.23183145763" calcext:value-type="float">
            <text:p>4098.23183145763</text:p>
          </table:table-cell>
          <table:table-cell office:value-type="float" office:value="5023.70362752091" calcext:value-type="float">
            <text:p>5023.703627520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0402</text:p>
          </table:table-cell>
          <table:table-cell office:value-type="string" calcext:value-type="string">
            <text:p>糖尿病</text:p>
          </table:table-cell>
          <table:table-cell office:value-type="float" office:value="1740475" calcext:value-type="float">
            <text:p>1740475</text:p>
          </table:table-cell>
          <table:table-cell office:value-type="float" office:value="36401245422" calcext:value-type="float">
            <text:p>36401245422</text:p>
          </table:table-cell>
          <table:table-cell office:value-type="float" office:value="20914.5465588417" calcext:value-type="float">
            <text:p>20914.5465588417</text:p>
          </table:table-cell>
          <table:table-cell office:value-type="float" office:value="28636.506035019" calcext:value-type="float">
            <text:p>28636.5060350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0903</text:p>
          </table:table-cell>
          <table:table-cell office:value-type="string" calcext:value-type="string">
            <text:p>高血壓性疾病</text:p>
          </table:table-cell>
          <table:table-cell office:value-type="float" office:value="2627395" calcext:value-type="float">
            <text:p>2627395</text:p>
          </table:table-cell>
          <table:table-cell office:value-type="float" office:value="25150494691" calcext:value-type="float">
            <text:p>25150494691</text:p>
          </table:table-cell>
          <table:table-cell office:value-type="float" office:value="9572.4071527121" calcext:value-type="float">
            <text:p>9572.4071527121</text:p>
          </table:table-cell>
          <table:table-cell office:value-type="float" office:value="21413.474615839" calcext:value-type="float">
            <text:p>21413.4746158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0202</text:p>
          </table:table-cell>
          <table:table-cell office:value-type="string" calcext:value-type="string">
            <text:p>消化器官之惡性腫瘤</text:p>
          </table:table-cell>
          <table:table-cell office:value-type="float" office:value="181261" calcext:value-type="float">
            <text:p>181261</text:p>
          </table:table-cell>
          <table:table-cell office:value-type="float" office:value="22032950949" calcext:value-type="float">
            <text:p>22032950949</text:p>
          </table:table-cell>
          <table:table-cell office:value-type="float" office:value="121553.73163008" calcext:value-type="float">
            <text:p>121553.73163008</text:p>
          </table:table-cell>
          <table:table-cell office:value-type="float" office:value="218616.935449754" calcext:value-type="float">
            <text:p>218616.9354497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0904</text:p>
          </table:table-cell>
          <table:table-cell office:value-type="string" calcext:value-type="string">
            <text:p>缺血性心臟病</text:p>
          </table:table-cell>
          <table:table-cell office:value-type="float" office:value="588559" calcext:value-type="float">
            <text:p>588559</text:p>
          </table:table-cell>
          <table:table-cell office:value-type="float" office:value="20683491686" calcext:value-type="float">
            <text:p>20683491686</text:p>
          </table:table-cell>
          <table:table-cell office:value-type="float" office:value="35142.5968951286" calcext:value-type="float">
            <text:p>35142.5968951286</text:p>
          </table:table-cell>
          <table:table-cell office:value-type="float" office:value="94405.7882240812" calcext:value-type="float">
            <text:p>94405.78822408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0907</text:p>
          </table:table-cell>
          <table:table-cell office:value-type="string" calcext:value-type="string">
            <text:p>腦血管疾病</text:p>
          </table:table-cell>
          <table:table-cell office:value-type="float" office:value="432649" calcext:value-type="float">
            <text:p>432649</text:p>
          </table:table-cell>
          <table:table-cell office:value-type="float" office:value="20513521985" calcext:value-type="float">
            <text:p>20513521985</text:p>
          </table:table-cell>
          <table:table-cell office:value-type="float" office:value="47413.7741795312" calcext:value-type="float">
            <text:p>47413.7741795312</text:p>
          </table:table-cell>
          <table:table-cell office:value-type="float" office:value="120594.119095022" calcext:value-type="float">
            <text:p>120594.1190950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1001</text:p>
          </table:table-cell>
          <table:table-cell office:value-type="string" calcext:value-type="string">
            <text:p>急性上呼吸道感染</text:p>
          </table:table-cell>
          <table:table-cell office:value-type="float" office:value="11055266" calcext:value-type="float">
            <text:p>11055266</text:p>
          </table:table-cell>
          <table:table-cell office:value-type="float" office:value="19499591520" calcext:value-type="float">
            <text:p>19499591520</text:p>
          </table:table-cell>
          <table:table-cell office:value-type="float" office:value="1763.82834388607" calcext:value-type="float">
            <text:p>1763.82834388607</text:p>
          </table:table-cell>
          <table:table-cell office:value-type="float" office:value="2673.5532872952" calcext:value-type="float">
            <text:p>2673.55328729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2108</text:p>
          </table:table-cell>
          <table:table-cell office:value-type="string" calcext:value-type="string">
            <text:p>因其他特定健康照護而接觸者</text:p>
          </table:table-cell>
          <table:table-cell office:value-type="float" office:value="300989" calcext:value-type="float">
            <text:p>300989</text:p>
          </table:table-cell>
          <table:table-cell office:value-type="float" office:value="16566441739" calcext:value-type="float">
            <text:p>16566441739</text:p>
          </table:table-cell>
          <table:table-cell office:value-type="float" office:value="55040.02385137" calcext:value-type="float">
            <text:p>55040.02385137</text:p>
          </table:table-cell>
          <table:table-cell office:value-type="float" office:value="154889.69875279" calcext:value-type="float">
            <text:p>154889.698752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0203</text:p>
          </table:table-cell>
          <table:table-cell office:value-type="string" calcext:value-type="string">
            <text:p>呼吸道及胸內器官之惡性腫瘤</text:p>
          </table:table-cell>
          <table:table-cell office:value-type="float" office:value="74138" calcext:value-type="float">
            <text:p>74138</text:p>
          </table:table-cell>
          <table:table-cell office:value-type="float" office:value="14432002367" calcext:value-type="float">
            <text:p>14432002367</text:p>
          </table:table-cell>
          <table:table-cell office:value-type="float" office:value="194664.036890663" calcext:value-type="float">
            <text:p>194664.036890663</text:p>
          </table:table-cell>
          <table:table-cell office:value-type="float" office:value="304215.256596312" calcext:value-type="float">
            <text:p>304215.2565963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0503</text:p>
          </table:table-cell>
          <table:table-cell office:value-type="string" calcext:value-type="string">
            <text:p>思覺失調症、準思覺失調症及妄想性疾患</text:p>
          </table:table-cell>
          <table:table-cell office:value-type="float" office:value="136136" calcext:value-type="float">
            <text:p>136136</text:p>
          </table:table-cell>
          <table:table-cell office:value-type="float" office:value="13607129625" calcext:value-type="float">
            <text:p>13607129625</text:p>
          </table:table-cell>
          <table:table-cell office:value-type="float" office:value="99952.4712419933" calcext:value-type="float">
            <text:p>99952.4712419933</text:p>
          </table:table-cell>
          <table:table-cell office:value-type="float" office:value="152261.042782016" calcext:value-type="float">
            <text:p>152261.0427820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1002</text:p>
          </table:table-cell>
          <table:table-cell office:value-type="string" calcext:value-type="string">
            <text:p>流行性感冒及肺炎</text:p>
          </table:table-cell>
          <table:table-cell office:value-type="float" office:value="968899" calcext:value-type="float">
            <text:p>968899</text:p>
          </table:table-cell>
          <table:table-cell office:value-type="float" office:value="13274808127" calcext:value-type="float">
            <text:p>13274808127</text:p>
          </table:table-cell>
          <table:table-cell office:value-type="float" office:value="13700.9204540411" calcext:value-type="float">
            <text:p>13700.9204540411</text:p>
          </table:table-cell>
          <table:table-cell office:value-type="float" office:value="74721.2503418532" calcext:value-type="float">
            <text:p>74721.25034185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1102</text:p>
          </table:table-cell>
          <table:table-cell office:value-type="string" calcext:value-type="string">
            <text:p>食道、胃及十二指腸之疾病</text:p>
          </table:table-cell>
          <table:table-cell office:value-type="float" office:value="3407882" calcext:value-type="float">
            <text:p>3407882</text:p>
          </table:table-cell>
          <table:table-cell office:value-type="float" office:value="12800269055" calcext:value-type="float">
            <text:p>12800269055</text:p>
          </table:table-cell>
          <table:table-cell office:value-type="float" office:value="3756.07754464503" calcext:value-type="float">
            <text:p>3756.07754464503</text:p>
          </table:table-cell>
          <table:table-cell office:value-type="float" office:value="17428.3571729798" calcext:value-type="float">
            <text:p>17428.35717297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1011</text:p>
          </table:table-cell>
          <table:table-cell office:value-type="string" calcext:value-type="string">
            <text:p>呼吸系統其他疾病</text:p>
          </table:table-cell>
          <table:table-cell office:value-type="float" office:value="92528" calcext:value-type="float">
            <text:p>92528</text:p>
          </table:table-cell>
          <table:table-cell office:value-type="float" office:value="12233851722" calcext:value-type="float">
            <text:p>12233851722</text:p>
          </table:table-cell>
          <table:table-cell office:value-type="float" office:value="132217.83375843" calcext:value-type="float">
            <text:p>132217.83375843</text:p>
          </table:table-cell>
          <table:table-cell office:value-type="float" office:value="320371.846678704" calcext:value-type="float">
            <text:p>320371.8466787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0906</text:p>
          </table:table-cell>
          <table:table-cell office:value-type="string" calcext:value-type="string">
            <text:p>其他類型心臟疾病</text:p>
          </table:table-cell>
          <table:table-cell office:value-type="float" office:value="580060" calcext:value-type="float">
            <text:p>580060</text:p>
          </table:table-cell>
          <table:table-cell office:value-type="float" office:value="12149083820" calcext:value-type="float">
            <text:p>12149083820</text:p>
          </table:table-cell>
          <table:table-cell office:value-type="float" office:value="20944.529565907" calcext:value-type="float">
            <text:p>20944.529565907</text:p>
          </table:table-cell>
          <table:table-cell office:value-type="float" office:value="89892.7478832804" calcext:value-type="float">
            <text:p>89892.74788328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0207</text:p>
          </table:table-cell>
          <table:table-cell office:value-type="string" calcext:value-type="string">
            <text:p>乳房之惡性腫瘤</text:p>
          </table:table-cell>
          <table:table-cell office:value-type="float" office:value="138690" calcext:value-type="float">
            <text:p>138690</text:p>
          </table:table-cell>
          <table:table-cell office:value-type="float" office:value="11789995919" calcext:value-type="float">
            <text:p>11789995919</text:p>
          </table:table-cell>
          <table:table-cell office:value-type="float" office:value="85009.7045136636" calcext:value-type="float">
            <text:p>85009.7045136636</text:p>
          </table:table-cell>
          <table:table-cell office:value-type="float" office:value="191996.219211737" calcext:value-type="float">
            <text:p>191996.2192117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0409</text:p>
          </table:table-cell>
          <table:table-cell office:value-type="string" calcext:value-type="string">
            <text:p>代謝性疾患</text:p>
          </table:table-cell>
          <table:table-cell office:value-type="float" office:value="1148149" calcext:value-type="float">
            <text:p>1148149</text:p>
          </table:table-cell>
          <table:table-cell office:value-type="float" office:value="11439647427" calcext:value-type="float">
            <text:p>11439647427</text:p>
          </table:table-cell>
          <table:table-cell office:value-type="float" office:value="9963.55649571615" calcext:value-type="float">
            <text:p>9963.55649571615</text:p>
          </table:table-cell>
          <table:table-cell office:value-type="float" office:value="238826.129677942" calcext:value-type="float">
            <text:p>238826.1296779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1309</text:p>
          </table:table-cell>
          <table:table-cell office:value-type="string" calcext:value-type="string">
            <text:p>其他背（部）病變</text:p>
          </table:table-cell>
          <table:table-cell office:value-type="float" office:value="2447497" calcext:value-type="float">
            <text:p>2447497</text:p>
          </table:table-cell>
          <table:table-cell office:value-type="float" office:value="9777121814" calcext:value-type="float">
            <text:p>9777121814</text:p>
          </table:table-cell>
          <table:table-cell office:value-type="float" office:value="3994.74312491496" calcext:value-type="float">
            <text:p>3994.74312491496</text:p>
          </table:table-cell>
          <table:table-cell office:value-type="float" office:value="14204.4824869459" calcext:value-type="float">
            <text:p>14204.48248694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1303</text:p>
          </table:table-cell>
          <table:table-cell office:value-type="string" calcext:value-type="string">
            <text:p>關節（病）症</text:p>
          </table:table-cell>
          <table:table-cell office:value-type="float" office:value="1094326" calcext:value-type="float">
            <text:p>1094326</text:p>
          </table:table-cell>
          <table:table-cell office:value-type="float" office:value="9732827737" calcext:value-type="float">
            <text:p>9732827737</text:p>
          </table:table-cell>
          <table:table-cell office:value-type="float" office:value="8893.90157686101" calcext:value-type="float">
            <text:p>8893.90157686101</text:p>
          </table:table-cell>
          <table:table-cell office:value-type="float" office:value="25286.8946135669" calcext:value-type="float">
            <text:p>25286.89461356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0113</text:p>
          </table:table-cell>
          <table:table-cell office:value-type="string" calcext:value-type="string">
            <text:p>病毒性肝炎</text:p>
          </table:table-cell>
          <table:table-cell office:value-type="float" office:value="465735" calcext:value-type="float">
            <text:p>465735</text:p>
          </table:table-cell>
          <table:table-cell office:value-type="float" office:value="9459363693" calcext:value-type="float">
            <text:p>9459363693</text:p>
          </table:table-cell>
          <table:table-cell office:value-type="float" office:value="20310.6137460144" calcext:value-type="float">
            <text:p>20310.6137460144</text:p>
          </table:table-cell>
          <table:table-cell office:value-type="float" office:value="49473.3935964437" calcext:value-type="float">
            <text:p>49473.39359644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-前20大合計</text:p>
          </table:table-cell>
          <table:table-cell office:value-type="string" calcext:value-type="string">
            <text:p>9997</text:p>
          </table:table-cell>
          <table:table-cell/>
          <table:table-cell office:value-type="float" office:value="19697101" calcext:value-type="float">
            <text:p>19697101</text:p>
          </table:table-cell>
          <table:table-cell office:value-type="float" office:value="394938673361" calcext:value-type="float">
            <text:p>394938673361</text:p>
          </table:table-cell>
          <table:table-cell office:value-type="float" office:value="20050.5989871809" calcext:value-type="float">
            <text:p>20050.5989871809</text:p>
          </table:table-cell>
          <table:table-cell office:value-type="float" office:value="100942.743569675" calcext:value-type="float">
            <text:p>100942.7435696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-其他</text:p>
          </table:table-cell>
          <table:table-cell office:value-type="string" calcext:value-type="string">
            <text:p>9998</text:p>
          </table:table-cell>
          <table:table-cell/>
          <table:table-cell office:value-type="float" office:value="20493351" calcext:value-type="float">
            <text:p>20493351</text:p>
          </table:table-cell>
          <table:table-cell office:value-type="float" office:value="385443245622" calcext:value-type="float">
            <text:p>385443245622</text:p>
          </table:table-cell>
          <table:table-cell office:value-type="float" office:value="18808.2098248354" calcext:value-type="float">
            <text:p>18808.2098248354</text:p>
          </table:table-cell>
          <table:table-cell office:value-type="float" office:value="88908.7971611737" calcext:value-type="float">
            <text:p>88908.79716117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-總計</text:p>
          </table:table-cell>
          <table:table-cell office:value-type="string" calcext:value-type="string">
            <text:p>9999</text:p>
          </table:table-cell>
          <table:table-cell/>
          <table:table-cell office:value-type="float" office:value="22680450" calcext:value-type="float">
            <text:p>22680450</text:p>
          </table:table-cell>
          <table:table-cell office:value-type="float" office:value="780381918983" calcext:value-type="float">
            <text:p>780381918983</text:p>
          </table:table-cell>
          <table:table-cell office:value-type="float" office:value="34407.691160581" calcext:value-type="float">
            <text:p>34407.691160581</text:p>
          </table:table-cell>
          <table:table-cell office:value-type="float" office:value="133025.686559868" calcext:value-type="float">
            <text:p>133025.686559868</text:p>
          </table:table-cell>
          <table:table-cell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" table:style-name="ta2">
        <table:table-column table:style-name="co10" table:default-cell-style-name="ce7"/>
        <table:table-column table:style-name="co11" table:visibility="collapse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9" table:default-cell-style-name="ce7"/>
        <table:table-column table:style-name="co20" table:default-cell-style-name="ce7"/>
        <table:table-column table:style-name="co21" table:default-cell-style-name="ce7"/>
        <table:table-column table:style-name="co9" table:number-columns-repeated="51" table:default-cell-style-name="ce7"/>
        <table:table-column table:style-name="co9" table:number-columns-repeated="960" table:default-cell-style-name="ce141"/>
        <table:table-row table:style-name="ro2">
          <table:table-cell table:style-name="ce2" table:formula="of:=[QUOTE.$A$2]" office:value-type="string" office:string-value="2020年全民健康保險醫療費用前二十大疾病" calcext:value-type="string">
            <text:p>2020年全民健康保險醫療費用前二十大疾病</text:p>
          </table:table-cell>
          <table:table-cell table:number-columns-repeated="8"/>
          <table:table-cell table:style-name="ce4" office:value-type="string" calcext:value-type="string">
            <text:p>單位：千人、百萬點、點、%</text:p>
          </table:table-cell>
          <table:table-cell table:number-columns-repeated="1014"/>
        </table:table-row>
        <table:table-row table:style-name="ro3">
          <table:table-cell table:style-name="ce19" office:value-type="string" calcext:value-type="string" table:number-columns-spanned="1" table:number-rows-spanned="2">
            <text:p>排名</text:p>
          </table:table-cell>
          <table:table-cell table:style-name="ce19" office:value-type="string" calcext:value-type="string" table:number-columns-spanned="1" table:number-rows-spanned="2">
            <text:p>ICD2</text:p>
          </table:table-cell>
          <table:table-cell table:style-name="ce19" office:value-type="string" calcext:value-type="string" table:number-columns-spanned="1" table:number-rows-spanned="2">
            <text:p>疾病代碼列表群組</text:p>
          </table:table-cell>
          <table:table-cell table:style-name="ce5"/>
          <table:table-cell table:style-name="ce6" office:value-type="string" calcext:value-type="string">
            <text:p>全國就醫人數</text:p>
          </table:table-cell>
          <table:table-cell table:style-name="ce5"/>
          <table:table-cell table:style-name="ce19" office:value-type="string" calcext:value-type="string" table:number-columns-spanned="4" table:number-rows-spanned="1">
            <text:p>醫療費用</text:p>
          </table:table-cell>
          <table:covered-table-cell table:number-columns-repeated="3" table:style-name="ce26"/>
          <table:table-cell table:number-columns-repeated="1014"/>
        </table:table-row>
        <table:table-row table:style-name="ro4">
          <table:covered-table-cell table:number-columns-repeated="3" table:style-name="ce26"/>
          <table:table-cell/>
          <table:table-cell table:style-name="ce8" office:value-type="string" calcext:value-type="string">
            <text:p>(千人)</text:p>
          </table:table-cell>
          <table:table-cell/>
          <table:table-cell table:style-name="ce9" office:value-type="string" calcext:value-type="string">
            <text:p>值(百萬點)</text:p>
          </table:table-cell>
          <table:table-cell table:style-name="ce9" office:value-type="string" calcext:value-type="string">
            <text:p>平均值(點)</text:p>
          </table:table-cell>
          <table:table-cell table:style-name="ce10" office:value-type="string" calcext:value-type="string">
            <text:p>(標準差)</text:p>
          </table:table-cell>
          <table:table-cell table:style-name="ce9" office:value-type="string" calcext:value-type="string">
            <text:p>占率</text:p>
          </table:table-cell>
          <table:table-cell table:number-columns-repeated="1014"/>
        </table:table-row>
        <table:table-row table:style-name="ro4">
          <table:table-cell table:style-name="ce80" office:value-type="float" office:value="1" calcext:value-type="float">
            <text:p>1</text:p>
          </table:table-cell>
          <table:table-cell table:style-name="ce80" table:formula="of:=[TABLE_01.B2]" office:value-type="string" office:string-value="1403" calcext:value-type="string">
            <text:p>1403</text:p>
          </table:table-cell>
          <table:table-cell table:style-name="ce98" table:formula="of:=[TABLE_01.C2]" office:value-type="string" office:string-value="急性腎衰竭及慢性腎臟疾病" calcext:value-type="string">
            <text:p>急性腎衰竭及慢性腎臟疾病</text:p>
          </table:table-cell>
          <table:table-cell table:style-name="ce73"/>
          <table:table-cell table:style-name="ce81" table:formula="of:=[TABLE_01.D2]" office:value-type="float" office:value="444919" calcext:value-type="float">
            <text:p>445</text:p>
          </table:table-cell>
          <table:table-cell table:style-name="ce73"/>
          <table:table-cell table:style-name="ce121" table:formula="of:=[TABLE_01.E2]" office:value-type="float" office:value="56245258791" calcext:value-type="float">
            <text:p>56,245</text:p>
          </table:table-cell>
          <table:table-cell table:style-name="ce125" table:formula="of:=[TABLE_01.F2]" office:value-type="float" office:value="126416.850687428" calcext:value-type="float">
            <text:p>126,417</text:p>
          </table:table-cell>
          <table:table-cell table:style-name="ce132" table:formula="of:=[TABLE_01.G2]" office:value-type="float" office:value="242704.024710705" calcext:value-type="float">
            <text:p>(242,704)</text:p>
          </table:table-cell>
          <table:table-cell table:style-name="ce85" table:formula="of:=[.G4]/[.$G$25]" office:value-type="percentage" office:value="0.0720740158412426" calcext:value-type="percentage">
            <text:p>7.21% </text:p>
          </table:table-cell>
          <table:table-cell/>
          <table:table-cell table:style-name="ce18"/>
          <table:table-cell table:number-columns-repeated="1012"/>
        </table:table-row>
        <table:table-row table:style-name="ro4">
          <table:table-cell table:style-name="ce80" office:value-type="float" office:value="2" calcext:value-type="float">
            <text:p>2</text:p>
          </table:table-cell>
          <table:table-cell table:style-name="ce80" table:formula="of:=[TABLE_01.B3]" office:value-type="string" office:string-value="1101" calcext:value-type="string">
            <text:p>1101</text:p>
          </table:table-cell>
          <table:table-cell table:style-name="ce98" table:formula="of:=[TABLE_01.C3]" office:value-type="string" office:string-value="口腔及唾液腺之疾病" calcext:value-type="string">
            <text:p>口腔及唾液腺之疾病</text:p>
          </table:table-cell>
          <table:table-cell table:style-name="ce73"/>
          <table:table-cell table:style-name="ce81" table:formula="of:=[TABLE_01.D3]" office:value-type="float" office:value="11504858" calcext:value-type="float">
            <text:p>11,505</text:p>
          </table:table-cell>
          <table:table-cell table:style-name="ce73"/>
          <table:table-cell table:style-name="ce121" table:formula="of:=[TABLE_01.E3]" office:value-type="float" office:value="47149575272" calcext:value-type="float">
            <text:p>47,150</text:p>
          </table:table-cell>
          <table:table-cell table:style-name="ce125" table:formula="of:=[TABLE_01.F3]" office:value-type="float" office:value="4098.23183145763" calcext:value-type="float">
            <text:p>4,098</text:p>
          </table:table-cell>
          <table:table-cell table:style-name="ce132" table:formula="of:=[TABLE_01.G3]" office:value-type="float" office:value="5023.70362752091" calcext:value-type="float">
            <text:p>(5,024)</text:p>
          </table:table-cell>
          <table:table-cell table:style-name="ce85" table:formula="of:=[.G5]/[.$G$25]" office:value-type="percentage" office:value="0.0604185900840011" calcext:value-type="percentage">
            <text:p>6.04% </text:p>
          </table:table-cell>
          <table:table-cell/>
          <table:table-cell table:style-name="ce18"/>
          <table:table-cell table:style-name="ce70"/>
          <table:table-cell table:number-columns-repeated="1011"/>
        </table:table-row>
        <table:table-row table:style-name="ro4">
          <table:table-cell table:style-name="ce80" office:value-type="float" office:value="3" calcext:value-type="float">
            <text:p>3</text:p>
          </table:table-cell>
          <table:table-cell table:style-name="ce80" table:formula="of:=[TABLE_01.B4]" office:value-type="string" office:string-value="0402" calcext:value-type="string">
            <text:p>0402</text:p>
          </table:table-cell>
          <table:table-cell table:style-name="ce98" table:formula="of:=[TABLE_01.C4]" office:value-type="string" office:string-value="糖尿病" calcext:value-type="string">
            <text:p>糖尿病</text:p>
          </table:table-cell>
          <table:table-cell table:style-name="ce73"/>
          <table:table-cell table:style-name="ce81" table:formula="of:=[TABLE_01.D4]" office:value-type="float" office:value="1740475" calcext:value-type="float">
            <text:p>1,740</text:p>
          </table:table-cell>
          <table:table-cell table:style-name="ce73"/>
          <table:table-cell table:style-name="ce121" table:formula="of:=[TABLE_01.E4]" office:value-type="float" office:value="36401245422" calcext:value-type="float">
            <text:p>36,401</text:p>
          </table:table-cell>
          <table:table-cell table:style-name="ce125" table:formula="of:=[TABLE_01.F4]" office:value-type="float" office:value="20914.5465588417" calcext:value-type="float">
            <text:p>20,915</text:p>
          </table:table-cell>
          <table:table-cell table:style-name="ce132" table:formula="of:=[TABLE_01.G4]" office:value-type="float" office:value="28636.506035019" calcext:value-type="float">
            <text:p>(28,637)</text:p>
          </table:table-cell>
          <table:table-cell table:style-name="ce85" table:formula="of:=[.G6]/[.$G$25]" office:value-type="percentage" office:value="0.0466454239091526" calcext:value-type="percentage">
            <text:p>4.66% </text:p>
          </table:table-cell>
          <table:table-cell/>
          <table:table-cell table:style-name="ce18"/>
          <table:table-cell table:number-columns-repeated="1012"/>
        </table:table-row>
        <table:table-row table:style-name="ro4">
          <table:table-cell table:style-name="ce80" office:value-type="float" office:value="4" calcext:value-type="float">
            <text:p>4</text:p>
          </table:table-cell>
          <table:table-cell table:style-name="ce80" table:formula="of:=[TABLE_01.B5]" office:value-type="string" office:string-value="0903" calcext:value-type="string">
            <text:p>0903</text:p>
          </table:table-cell>
          <table:table-cell table:style-name="ce98" table:formula="of:=[TABLE_01.C5]" office:value-type="string" office:string-value="高血壓性疾病" calcext:value-type="string">
            <text:p>高血壓性疾病</text:p>
          </table:table-cell>
          <table:table-cell table:style-name="ce73"/>
          <table:table-cell table:style-name="ce81" table:formula="of:=[TABLE_01.D5]" office:value-type="float" office:value="2627395" calcext:value-type="float">
            <text:p>2,627</text:p>
          </table:table-cell>
          <table:table-cell table:style-name="ce73"/>
          <table:table-cell table:style-name="ce121" table:formula="of:=[TABLE_01.E5]" office:value-type="float" office:value="25150494691" calcext:value-type="float">
            <text:p>25,150</text:p>
          </table:table-cell>
          <table:table-cell table:style-name="ce125" table:formula="of:=[TABLE_01.F5]" office:value-type="float" office:value="9572.4071527121" calcext:value-type="float">
            <text:p>9,572</text:p>
          </table:table-cell>
          <table:table-cell table:style-name="ce132" table:formula="of:=[TABLE_01.G5]" office:value-type="float" office:value="21413.474615839" calcext:value-type="float">
            <text:p>(21,413)</text:p>
          </table:table-cell>
          <table:table-cell table:style-name="ce85" table:formula="of:=[.G7]/[.$G$25]" office:value-type="percentage" office:value="0.0322284436366444" calcext:value-type="percentage">
            <text:p>3.22% </text:p>
          </table:table-cell>
          <table:table-cell/>
          <table:table-cell table:style-name="ce18"/>
          <table:table-cell table:number-columns-repeated="1012"/>
        </table:table-row>
        <table:table-row table:style-name="ro4">
          <table:table-cell table:style-name="ce71" office:value-type="float" office:value="5" calcext:value-type="float">
            <text:p>5</text:p>
          </table:table-cell>
          <table:table-cell table:style-name="ce71" table:formula="of:=[TABLE_01.B6]" office:value-type="string" office:string-value="0202" calcext:value-type="string">
            <text:p>0202</text:p>
          </table:table-cell>
          <table:table-cell table:style-name="ce103" table:formula="of:=[TABLE_01.C6]" office:value-type="string" office:string-value="消化器官之惡性腫瘤" calcext:value-type="string">
            <text:p>消化器官之惡性腫瘤</text:p>
          </table:table-cell>
          <table:table-cell table:style-name="ce73"/>
          <table:table-cell table:style-name="ce74" table:formula="of:=[TABLE_01.D6]" office:value-type="float" office:value="181261" calcext:value-type="float">
            <text:p>181</text:p>
          </table:table-cell>
          <table:table-cell table:style-name="ce73"/>
          <table:table-cell table:style-name="ce123" table:formula="of:=[TABLE_01.E6]" office:value-type="float" office:value="22032950949" calcext:value-type="float">
            <text:p>22,033</text:p>
          </table:table-cell>
          <table:table-cell table:style-name="ce129" table:formula="of:=[TABLE_01.F6]" office:value-type="float" office:value="121553.73163008" calcext:value-type="float">
            <text:p>121,554</text:p>
          </table:table-cell>
          <table:table-cell table:style-name="ce133" table:formula="of:=[TABLE_01.G6]" office:value-type="float" office:value="218616.935449754" calcext:value-type="float">
            <text:p>(218,617)</text:p>
          </table:table-cell>
          <table:table-cell table:style-name="ce79" table:formula="of:=[.G8]/[.$G$25]" office:value-type="percentage" office:value="0.0282335487445859" calcext:value-type="percentage">
            <text:p>2.82% </text:p>
          </table:table-cell>
          <table:table-cell/>
          <table:table-cell table:style-name="ce18"/>
          <table:table-cell table:number-columns-repeated="1012"/>
        </table:table-row>
        <table:table-row table:style-name="ro4">
          <table:table-cell table:style-name="ce80" office:value-type="float" office:value="6" calcext:value-type="float">
            <text:p>6</text:p>
          </table:table-cell>
          <table:table-cell table:style-name="ce80" table:formula="of:=[TABLE_01.B7]" office:value-type="string" office:string-value="0904" calcext:value-type="string">
            <text:p>0904</text:p>
          </table:table-cell>
          <table:table-cell table:style-name="ce98" table:formula="of:=[TABLE_01.C7]" office:value-type="string" office:string-value="缺血性心臟病" calcext:value-type="string">
            <text:p>缺血性心臟病</text:p>
          </table:table-cell>
          <table:table-cell table:style-name="ce73"/>
          <table:table-cell table:style-name="ce81" table:formula="of:=[TABLE_01.D7]" office:value-type="float" office:value="588559" calcext:value-type="float">
            <text:p>589</text:p>
          </table:table-cell>
          <table:table-cell table:style-name="ce73"/>
          <table:table-cell table:style-name="ce121" table:formula="of:=[TABLE_01.E7]" office:value-type="float" office:value="20683491686" calcext:value-type="float">
            <text:p>20,683</text:p>
          </table:table-cell>
          <table:table-cell table:style-name="ce125" table:formula="of:=[TABLE_01.F7]" office:value-type="float" office:value="35142.5968951286" calcext:value-type="float">
            <text:p>35,143</text:p>
          </table:table-cell>
          <table:table-cell table:style-name="ce132" table:formula="of:=[TABLE_01.G7]" office:value-type="float" office:value="94405.7882240812" calcext:value-type="float">
            <text:p>(94,406)</text:p>
          </table:table-cell>
          <table:table-cell table:style-name="ce85" table:formula="of:=[.G9]/[.$G$25]" office:value-type="percentage" office:value="0.0265043194657238" calcext:value-type="percentage">
            <text:p>2.65% </text:p>
          </table:table-cell>
          <table:table-cell/>
          <table:table-cell table:style-name="ce18"/>
          <table:table-cell table:number-columns-repeated="1012"/>
        </table:table-row>
        <table:table-row table:style-name="ro4">
          <table:table-cell table:style-name="ce80" office:value-type="float" office:value="7" calcext:value-type="float">
            <text:p>7</text:p>
          </table:table-cell>
          <table:table-cell table:style-name="ce80" table:formula="of:=[TABLE_01.B8]" office:value-type="string" office:string-value="0907" calcext:value-type="string">
            <text:p>0907</text:p>
          </table:table-cell>
          <table:table-cell table:style-name="ce98" table:formula="of:=[TABLE_01.C8]" office:value-type="string" office:string-value="腦血管疾病" calcext:value-type="string">
            <text:p>腦血管疾病</text:p>
          </table:table-cell>
          <table:table-cell table:style-name="ce73"/>
          <table:table-cell table:style-name="ce81" table:formula="of:=[TABLE_01.D8]" office:value-type="float" office:value="432649" calcext:value-type="float">
            <text:p>433</text:p>
          </table:table-cell>
          <table:table-cell table:style-name="ce73"/>
          <table:table-cell table:style-name="ce121" table:formula="of:=[TABLE_01.E8]" office:value-type="float" office:value="20513521985" calcext:value-type="float">
            <text:p>20,514</text:p>
          </table:table-cell>
          <table:table-cell table:style-name="ce125" table:formula="of:=[TABLE_01.F8]" office:value-type="float" office:value="47413.7741795312" calcext:value-type="float">
            <text:p>47,414</text:p>
          </table:table-cell>
          <table:table-cell table:style-name="ce132" table:formula="of:=[TABLE_01.G8]" office:value-type="float" office:value="120594.119095022" calcext:value-type="float">
            <text:p>(120,594)</text:p>
          </table:table-cell>
          <table:table-cell table:style-name="ce85" table:formula="of:=[.G10]/[.$G$25]" office:value-type="percentage" office:value="0.0262865162377588" calcext:value-type="percentage">
            <text:p>2.63% </text:p>
          </table:table-cell>
          <table:table-cell/>
          <table:table-cell table:style-name="ce18"/>
          <table:table-cell table:number-columns-repeated="1012"/>
        </table:table-row>
        <table:table-row table:style-name="ro4">
          <table:table-cell table:style-name="ce80" office:value-type="float" office:value="8" calcext:value-type="float">
            <text:p>8</text:p>
          </table:table-cell>
          <table:table-cell table:style-name="ce80" table:formula="of:=[TABLE_01.B9]" office:value-type="string" office:string-value="1001" calcext:value-type="string">
            <text:p>1001</text:p>
          </table:table-cell>
          <table:table-cell table:style-name="ce98" table:formula="of:=[TABLE_01.C9]" office:value-type="string" office:string-value="急性上呼吸道感染" calcext:value-type="string">
            <text:p>急性上呼吸道感染</text:p>
          </table:table-cell>
          <table:table-cell table:style-name="ce73"/>
          <table:table-cell table:style-name="ce81" table:formula="of:=[TABLE_01.D9]" office:value-type="float" office:value="11055266" calcext:value-type="float">
            <text:p>11,055</text:p>
          </table:table-cell>
          <table:table-cell table:style-name="ce73"/>
          <table:table-cell table:style-name="ce121" table:formula="of:=[TABLE_01.E9]" office:value-type="float" office:value="19499591520" calcext:value-type="float">
            <text:p>19,500</text:p>
          </table:table-cell>
          <table:table-cell table:style-name="ce125" table:formula="of:=[TABLE_01.F9]" office:value-type="float" office:value="1763.82834388607" calcext:value-type="float">
            <text:p>1,764</text:p>
          </table:table-cell>
          <table:table-cell table:style-name="ce132" table:formula="of:=[TABLE_01.G9]" office:value-type="float" office:value="2673.5532872952" calcext:value-type="float">
            <text:p>(2,674)</text:p>
          </table:table-cell>
          <table:table-cell table:style-name="ce85" table:formula="of:=[.G11]/[.$G$25]" office:value-type="percentage" office:value="0.0249872415616856" calcext:value-type="percentage">
            <text:p>2.50% </text:p>
          </table:table-cell>
          <table:table-cell/>
          <table:table-cell table:style-name="ce18"/>
          <table:table-cell table:number-columns-repeated="1012"/>
        </table:table-row>
        <table:table-row table:style-name="ro5">
          <table:table-cell table:style-name="ce80" office:value-type="float" office:value="9" calcext:value-type="float">
            <text:p>9</text:p>
          </table:table-cell>
          <table:table-cell table:style-name="ce80" table:formula="of:=[TABLE_01.B10]" office:value-type="string" office:string-value="2108" calcext:value-type="string">
            <text:p>2108</text:p>
          </table:table-cell>
          <table:table-cell table:style-name="ce98" table:formula="of:=[TABLE_01.C10]&amp;&quot; (放、化療或免疫療法等抗腫瘤治療、緩和照護等特定照護)&quot;" office:value-type="string" office:string-value="因其他特定健康照護而接觸者 (放、化療或免疫療法等抗腫瘤治療、緩和照護等特定照護)" calcext:value-type="string">
            <text:p>因其他特定健康照護而接觸者 (放、化療或免疫療法等抗腫瘤治療、緩和照護等特定照護)</text:p>
          </table:table-cell>
          <table:table-cell table:style-name="ce73"/>
          <table:table-cell table:style-name="ce81" table:formula="of:=[TABLE_01.D10]" office:value-type="float" office:value="300989" calcext:value-type="float">
            <text:p>301</text:p>
          </table:table-cell>
          <table:table-cell table:style-name="ce73"/>
          <table:table-cell table:style-name="ce121" table:formula="of:=[TABLE_01.E10]" office:value-type="float" office:value="16566441739" calcext:value-type="float">
            <text:p>16,566</text:p>
          </table:table-cell>
          <table:table-cell table:style-name="ce125" table:formula="of:=[TABLE_01.F10]" office:value-type="float" office:value="55040.02385137" calcext:value-type="float">
            <text:p>55,040</text:p>
          </table:table-cell>
          <table:table-cell table:style-name="ce132" table:formula="of:=[TABLE_01.G10]" office:value-type="float" office:value="154889.69875279" calcext:value-type="float">
            <text:p>(154,890)</text:p>
          </table:table-cell>
          <table:table-cell table:style-name="ce85" table:formula="of:=[.G12]/[.$G$25]" office:value-type="percentage" office:value="0.0212286334883175" calcext:value-type="percentage">
            <text:p>2.12% </text:p>
          </table:table-cell>
          <table:table-cell/>
          <table:table-cell table:style-name="ce18"/>
          <table:table-cell table:number-columns-repeated="1012"/>
        </table:table-row>
        <table:table-row table:style-name="ro4">
          <table:table-cell table:style-name="ce71" office:value-type="float" office:value="10" calcext:value-type="float">
            <text:p>10</text:p>
          </table:table-cell>
          <table:table-cell table:style-name="ce71" table:formula="of:=[TABLE_01.B11]" office:value-type="string" office:string-value="0203" calcext:value-type="string">
            <text:p>0203</text:p>
          </table:table-cell>
          <table:table-cell table:style-name="ce103" table:formula="of:=[TABLE_01.C11]" office:value-type="string" office:string-value="呼吸道及胸內器官之惡性腫瘤" calcext:value-type="string">
            <text:p>呼吸道及胸內器官之惡性腫瘤</text:p>
          </table:table-cell>
          <table:table-cell table:style-name="ce73"/>
          <table:table-cell table:style-name="ce74" table:formula="of:=[TABLE_01.D11]" office:value-type="float" office:value="74138" calcext:value-type="float">
            <text:p>74</text:p>
          </table:table-cell>
          <table:table-cell table:style-name="ce73"/>
          <table:table-cell table:style-name="ce123" table:formula="of:=[TABLE_01.E11]" office:value-type="float" office:value="14432002367" calcext:value-type="float">
            <text:p>14,432</text:p>
          </table:table-cell>
          <table:table-cell table:style-name="ce129" table:formula="of:=[TABLE_01.F11]" office:value-type="float" office:value="194664.036890663" calcext:value-type="float">
            <text:p>194,664</text:p>
          </table:table-cell>
          <table:table-cell table:style-name="ce133" table:formula="of:=[TABLE_01.G11]" office:value-type="float" office:value="304215.256596312" calcext:value-type="float">
            <text:p>(304,215)</text:p>
          </table:table-cell>
          <table:table-cell table:style-name="ce79" table:formula="of:=[.G13]/[.$G$25]" office:value-type="percentage" office:value="0.018493511979119" calcext:value-type="percentage">
            <text:p>1.85% </text:p>
          </table:table-cell>
          <table:table-cell/>
          <table:table-cell table:style-name="ce18"/>
          <table:table-cell table:number-columns-repeated="1012"/>
        </table:table-row>
        <table:table-row table:style-name="ro4">
          <table:table-cell table:style-name="ce80" office:value-type="float" office:value="11" calcext:value-type="float">
            <text:p>11</text:p>
          </table:table-cell>
          <table:table-cell table:style-name="ce80" table:formula="of:=[TABLE_01.B12]" office:value-type="string" office:string-value="0503" calcext:value-type="string">
            <text:p>0503</text:p>
          </table:table-cell>
          <table:table-cell table:style-name="ce119" table:formula="of:=[TABLE_01.C12]" office:value-type="string" office:string-value="思覺失調症、準思覺失調症及妄想性疾患" calcext:value-type="string">
            <text:p>思覺失調症、準思覺失調症及妄想性疾患</text:p>
          </table:table-cell>
          <table:table-cell table:style-name="ce73"/>
          <table:table-cell table:style-name="ce81" table:formula="of:=[TABLE_01.D12]" office:value-type="float" office:value="136136" calcext:value-type="float">
            <text:p>136</text:p>
          </table:table-cell>
          <table:table-cell table:style-name="ce73"/>
          <table:table-cell table:style-name="ce121" table:formula="of:=[TABLE_01.E12]" office:value-type="float" office:value="13607129625" calcext:value-type="float">
            <text:p>13,607</text:p>
          </table:table-cell>
          <table:table-cell table:style-name="ce125" table:formula="of:=[TABLE_01.F12]" office:value-type="float" office:value="99952.4712419933" calcext:value-type="float">
            <text:p>99,952</text:p>
          </table:table-cell>
          <table:table-cell table:style-name="ce132" table:formula="of:=[TABLE_01.G12]" office:value-type="float" office:value="152261.042782016" calcext:value-type="float">
            <text:p>(152,261)</text:p>
          </table:table-cell>
          <table:table-cell table:style-name="ce85" table:formula="of:=[.G14]/[.$G$25]" office:value-type="percentage" office:value="0.0174365003775753" calcext:value-type="percentage">
            <text:p>1.74% </text:p>
          </table:table-cell>
          <table:table-cell/>
          <table:table-cell table:style-name="ce18"/>
          <table:table-cell table:number-columns-repeated="1012"/>
        </table:table-row>
        <table:table-row table:style-name="ro4">
          <table:table-cell table:style-name="ce80" office:value-type="float" office:value="12" calcext:value-type="float">
            <text:p>12</text:p>
          </table:table-cell>
          <table:table-cell table:style-name="ce80" table:formula="of:=[TABLE_01.B13]" office:value-type="string" office:string-value="1002" calcext:value-type="string">
            <text:p>1002</text:p>
          </table:table-cell>
          <table:table-cell table:style-name="ce98" table:formula="of:=[TABLE_01.C13]" office:value-type="string" office:string-value="流行性感冒及肺炎" calcext:value-type="string">
            <text:p>流行性感冒及肺炎</text:p>
          </table:table-cell>
          <table:table-cell table:style-name="ce73"/>
          <table:table-cell table:style-name="ce81" table:formula="of:=[TABLE_01.D13]" office:value-type="float" office:value="968899" calcext:value-type="float">
            <text:p>969</text:p>
          </table:table-cell>
          <table:table-cell table:style-name="ce73"/>
          <table:table-cell table:style-name="ce121" table:formula="of:=[TABLE_01.E13]" office:value-type="float" office:value="13274808127" calcext:value-type="float">
            <text:p>13,275</text:p>
          </table:table-cell>
          <table:table-cell table:style-name="ce125" table:formula="of:=[TABLE_01.F13]" office:value-type="float" office:value="13700.9204540411" calcext:value-type="float">
            <text:p>13,701</text:p>
          </table:table-cell>
          <table:table-cell table:style-name="ce132" table:formula="of:=[TABLE_01.G13]" office:value-type="float" office:value="74721.2503418532" calcext:value-type="float">
            <text:p>(74,721)</text:p>
          </table:table-cell>
          <table:table-cell table:style-name="ce85" table:formula="of:=[.G15]/[.$G$25]" office:value-type="percentage" office:value="0.0170106556854877" calcext:value-type="percentage">
            <text:p>1.70% </text:p>
          </table:table-cell>
          <table:table-cell/>
          <table:table-cell table:style-name="ce18"/>
          <table:table-cell table:number-columns-repeated="1012"/>
        </table:table-row>
        <table:table-row table:style-name="ro4">
          <table:table-cell table:style-name="ce80" office:value-type="float" office:value="13" calcext:value-type="float">
            <text:p>13</text:p>
          </table:table-cell>
          <table:table-cell table:style-name="ce80" table:formula="of:=[TABLE_01.B14]" office:value-type="string" office:string-value="1102" calcext:value-type="string">
            <text:p>1102</text:p>
          </table:table-cell>
          <table:table-cell table:style-name="ce98" table:formula="of:=[TABLE_01.C14]" office:value-type="string" office:string-value="食道、胃及十二指腸之疾病" calcext:value-type="string">
            <text:p>食道、胃及十二指腸之疾病</text:p>
          </table:table-cell>
          <table:table-cell table:style-name="ce73"/>
          <table:table-cell table:style-name="ce81" table:formula="of:=[TABLE_01.D14]" office:value-type="float" office:value="3407882" calcext:value-type="float">
            <text:p>3,408</text:p>
          </table:table-cell>
          <table:table-cell table:style-name="ce73"/>
          <table:table-cell table:style-name="ce121" table:formula="of:=[TABLE_01.E14]" office:value-type="float" office:value="12800269055" calcext:value-type="float">
            <text:p>12,800</text:p>
          </table:table-cell>
          <table:table-cell table:style-name="ce125" table:formula="of:=[TABLE_01.F14]" office:value-type="float" office:value="3756.07754464503" calcext:value-type="float">
            <text:p>3,756</text:p>
          </table:table-cell>
          <table:table-cell table:style-name="ce132" table:formula="of:=[TABLE_01.G14]" office:value-type="float" office:value="17428.3571729798" calcext:value-type="float">
            <text:p>(17,428)</text:p>
          </table:table-cell>
          <table:table-cell table:style-name="ce85" table:formula="of:=[.G16]/[.$G$25]" office:value-type="percentage" office:value="0.0164025700027512" calcext:value-type="percentage">
            <text:p>1.64% </text:p>
          </table:table-cell>
          <table:table-cell/>
          <table:table-cell table:style-name="ce18"/>
          <table:table-cell table:number-columns-repeated="1012"/>
        </table:table-row>
        <table:table-row table:style-name="ro5">
          <table:table-cell table:style-name="ce80" office:value-type="float" office:value="14" calcext:value-type="float">
            <text:p>14</text:p>
          </table:table-cell>
          <table:table-cell table:style-name="ce80" table:formula="of:=[TABLE_01.B15]" office:value-type="string" office:string-value="1011" calcext:value-type="string">
            <text:p>1011</text:p>
          </table:table-cell>
          <table:table-cell table:style-name="ce98" table:formula="of:=[TABLE_01.C15]&amp;&quot; (呼吸衰竭或因其他疾病&#10;所致之呼吸系統疾患)&quot;" office:value-type="string" office:string-value="呼吸系統其他疾病 (呼吸衰竭或因其他疾病&#10;所致之呼吸系統疾患)" calcext:value-type="string">
            <text:p>呼吸系統其他疾病 (呼吸衰竭或因其他疾病</text:p>
            <text:p>所致之呼吸系統疾患)</text:p>
          </table:table-cell>
          <table:table-cell table:style-name="ce73"/>
          <table:table-cell table:style-name="ce81" table:formula="of:=[TABLE_01.D15]" office:value-type="float" office:value="92528" calcext:value-type="float">
            <text:p>93</text:p>
          </table:table-cell>
          <table:table-cell table:style-name="ce73"/>
          <table:table-cell table:style-name="ce121" table:formula="of:=[TABLE_01.E15]" office:value-type="float" office:value="12233851722" calcext:value-type="float">
            <text:p>12,234</text:p>
          </table:table-cell>
          <table:table-cell table:style-name="ce125" table:formula="of:=[TABLE_01.F15]" office:value-type="float" office:value="132217.83375843" calcext:value-type="float">
            <text:p>132,218</text:p>
          </table:table-cell>
          <table:table-cell table:style-name="ce132" table:formula="of:=[TABLE_01.G15]" office:value-type="float" office:value="320371.846678704" calcext:value-type="float">
            <text:p>(320,372)</text:p>
          </table:table-cell>
          <table:table-cell table:style-name="ce85" table:formula="of:=[.G17]/[.$G$25]" office:value-type="percentage" office:value="0.015676749325437" calcext:value-type="percentage">
            <text:p>1.57% </text:p>
          </table:table-cell>
          <table:table-cell/>
          <table:table-cell table:style-name="ce18"/>
          <table:table-cell table:number-columns-repeated="1012"/>
        </table:table-row>
        <table:table-row table:style-name="ro6">
          <table:table-cell table:style-name="ce71" office:value-type="float" office:value="15" calcext:value-type="float">
            <text:p>15</text:p>
          </table:table-cell>
          <table:table-cell table:style-name="ce71" table:formula="of:=[TABLE_01.B16]" office:value-type="string" office:string-value="0906" calcext:value-type="string">
            <text:p>0906</text:p>
          </table:table-cell>
          <table:table-cell table:style-name="ce103" table:formula="of:=[TABLE_01.C16]&amp;&quot; (心包膜、心內膜、心瓣膜、心肌病變、心傳導性疾病、心律不整或心搏停止、心臟衰竭或心臟相關併發症等疾病)&quot;" office:value-type="string" office:string-value="其他類型心臟疾病 (心包膜、心內膜、心瓣膜、心肌病變、心傳導性疾病、心律不整或心搏停止、心臟衰竭或心臟相關併發症等疾病)" calcext:value-type="string">
            <text:p>其他類型心臟疾病 (心包膜、心內膜、心瓣膜、心肌病變、心傳導性疾病、心律不整或心搏停止、心臟衰竭或心臟相關併發症等疾病)</text:p>
          </table:table-cell>
          <table:table-cell table:style-name="ce73"/>
          <table:table-cell table:style-name="ce74" table:formula="of:=[TABLE_01.D16]" office:value-type="float" office:value="580060" calcext:value-type="float">
            <text:p>580</text:p>
          </table:table-cell>
          <table:table-cell table:style-name="ce73"/>
          <table:table-cell table:style-name="ce123" table:formula="of:=[TABLE_01.E16]" office:value-type="float" office:value="12149083820" calcext:value-type="float">
            <text:p>12,149</text:p>
          </table:table-cell>
          <table:table-cell table:style-name="ce129" table:formula="of:=[TABLE_01.F16]" office:value-type="float" office:value="20944.529565907" calcext:value-type="float">
            <text:p>20,945</text:p>
          </table:table-cell>
          <table:table-cell table:style-name="ce133" table:formula="of:=[TABLE_01.G16]" office:value-type="float" office:value="89892.7478832804" calcext:value-type="float">
            <text:p>(89,893)</text:p>
          </table:table-cell>
          <table:table-cell table:style-name="ce79" table:formula="of:=[.G18]/[.$G$25]" office:value-type="percentage" office:value="0.0155681257144358" calcext:value-type="percentage">
            <text:p>1.56% </text:p>
          </table:table-cell>
          <table:table-cell/>
          <table:table-cell table:style-name="ce18"/>
          <table:table-cell table:number-columns-repeated="1012"/>
        </table:table-row>
        <table:table-row table:style-name="ro4">
          <table:table-cell table:style-name="ce80" office:value-type="float" office:value="16" calcext:value-type="float">
            <text:p>16</text:p>
          </table:table-cell>
          <table:table-cell table:style-name="ce80" table:formula="of:=[TABLE_01.B17]" office:value-type="string" office:string-value="0207" calcext:value-type="string">
            <text:p>0207</text:p>
          </table:table-cell>
          <table:table-cell table:style-name="ce98" table:formula="of:=[TABLE_01.C17]" office:value-type="string" office:string-value="乳房之惡性腫瘤" calcext:value-type="string">
            <text:p>乳房之惡性腫瘤</text:p>
          </table:table-cell>
          <table:table-cell table:style-name="ce73"/>
          <table:table-cell table:style-name="ce81" table:formula="of:=[TABLE_01.D17]" office:value-type="float" office:value="138690" calcext:value-type="float">
            <text:p>139</text:p>
          </table:table-cell>
          <table:table-cell table:style-name="ce73"/>
          <table:table-cell table:style-name="ce121" table:formula="of:=[TABLE_01.E17]" office:value-type="float" office:value="11789995919" calcext:value-type="float">
            <text:p>11,790</text:p>
          </table:table-cell>
          <table:table-cell table:style-name="ce125" table:formula="of:=[TABLE_01.F17]" office:value-type="float" office:value="85009.7045136636" calcext:value-type="float">
            <text:p>85,010</text:p>
          </table:table-cell>
          <table:table-cell table:style-name="ce132" table:formula="of:=[TABLE_01.G17]" office:value-type="float" office:value="191996.219211737" calcext:value-type="float">
            <text:p>(191,996)</text:p>
          </table:table-cell>
          <table:table-cell table:style-name="ce85" table:formula="of:=[.G19]/[.$G$25]" office:value-type="percentage" office:value="0.0151079819152715" calcext:value-type="percentage">
            <text:p>1.51% </text:p>
          </table:table-cell>
          <table:table-cell/>
          <table:table-cell table:style-name="ce18"/>
          <table:table-cell table:number-columns-repeated="1012"/>
        </table:table-row>
        <table:table-row table:style-name="ro4">
          <table:table-cell table:style-name="ce80" office:value-type="float" office:value="17" calcext:value-type="float">
            <text:p>17</text:p>
          </table:table-cell>
          <table:table-cell table:style-name="ce80" table:formula="of:=[TABLE_01.B18]" office:value-type="string" office:string-value="0409" calcext:value-type="string">
            <text:p>0409</text:p>
          </table:table-cell>
          <table:table-cell table:style-name="ce98" table:formula="of:=[TABLE_01.C18]" office:value-type="string" office:string-value="代謝性疾患" calcext:value-type="string">
            <text:p>代謝性疾患</text:p>
          </table:table-cell>
          <table:table-cell table:style-name="ce73"/>
          <table:table-cell table:style-name="ce81" table:formula="of:=[TABLE_01.D18]" office:value-type="float" office:value="1148149" calcext:value-type="float">
            <text:p>1,148</text:p>
          </table:table-cell>
          <table:table-cell table:style-name="ce73"/>
          <table:table-cell table:style-name="ce121" table:formula="of:=[TABLE_01.E18]" office:value-type="float" office:value="11439647427" calcext:value-type="float">
            <text:p>11,440</text:p>
          </table:table-cell>
          <table:table-cell table:style-name="ce125" table:formula="of:=[TABLE_01.F18]" office:value-type="float" office:value="9963.55649571615" calcext:value-type="float">
            <text:p>9,964</text:p>
          </table:table-cell>
          <table:table-cell table:style-name="ce132" table:formula="of:=[TABLE_01.G18]" office:value-type="float" office:value="238826.129677942" calcext:value-type="float">
            <text:p>(238,826)</text:p>
          </table:table-cell>
          <table:table-cell table:style-name="ce85" table:formula="of:=[.G20]/[.$G$25]" office:value-type="percentage" office:value="0.0146590370032" calcext:value-type="percentage">
            <text:p>1.47% </text:p>
          </table:table-cell>
          <table:table-cell/>
          <table:table-cell table:style-name="ce18"/>
          <table:table-cell table:number-columns-repeated="1012"/>
        </table:table-row>
        <table:table-row table:style-name="ro4">
          <table:table-cell table:style-name="ce80" office:value-type="float" office:value="18" calcext:value-type="float">
            <text:p>18</text:p>
          </table:table-cell>
          <table:table-cell table:style-name="ce80" table:formula="of:=[TABLE_01.B19]" office:value-type="string" office:string-value="1309" calcext:value-type="string">
            <text:p>1309</text:p>
          </table:table-cell>
          <table:table-cell table:style-name="ce98" table:formula="of:=[TABLE_01.C19]&amp;&quot; (椎間盤或背痛等背部疾患)&quot;" office:value-type="string" office:string-value="其他背（部）病變 (椎間盤或背痛等背部疾患)" calcext:value-type="string">
            <text:p>其他背（部）病變 (椎間盤或背痛等背部疾患)</text:p>
          </table:table-cell>
          <table:table-cell table:style-name="ce73"/>
          <table:table-cell table:style-name="ce81" table:formula="of:=[TABLE_01.D19]" office:value-type="float" office:value="2447497" calcext:value-type="float">
            <text:p>2,447</text:p>
          </table:table-cell>
          <table:table-cell table:style-name="ce73"/>
          <table:table-cell table:style-name="ce121" table:formula="of:=[TABLE_01.E19]" office:value-type="float" office:value="9777121814" calcext:value-type="float">
            <text:p>9,777</text:p>
          </table:table-cell>
          <table:table-cell table:style-name="ce125" table:formula="of:=[TABLE_01.F19]" office:value-type="float" office:value="3994.74312491496" calcext:value-type="float">
            <text:p>3,995</text:p>
          </table:table-cell>
          <table:table-cell table:style-name="ce132" table:formula="of:=[TABLE_01.G19]" office:value-type="float" office:value="14204.4824869459" calcext:value-type="float">
            <text:p>(14,204)</text:p>
          </table:table-cell>
          <table:table-cell table:style-name="ce85" table:formula="of:=[.G21]/[.$G$25]" office:value-type="percentage" office:value="0.0125286370380565" calcext:value-type="percentage">
            <text:p>1.25% </text:p>
          </table:table-cell>
          <table:table-cell/>
          <table:table-cell table:style-name="ce18"/>
          <table:table-cell table:number-columns-repeated="1012"/>
        </table:table-row>
        <table:table-row table:style-name="ro4">
          <table:table-cell table:style-name="ce80" office:value-type="float" office:value="19" calcext:value-type="float">
            <text:p>19</text:p>
          </table:table-cell>
          <table:table-cell table:style-name="ce80" table:formula="of:=[TABLE_01.B20]" office:value-type="string" office:string-value="1303" calcext:value-type="string">
            <text:p>1303</text:p>
          </table:table-cell>
          <table:table-cell table:style-name="ce98" table:formula="of:=[TABLE_01.C20]" office:value-type="string" office:string-value="關節（病）症" calcext:value-type="string">
            <text:p>關節（病）症</text:p>
          </table:table-cell>
          <table:table-cell table:style-name="ce73"/>
          <table:table-cell table:style-name="ce81" table:formula="of:=[TABLE_01.D20]" office:value-type="float" office:value="1094326" calcext:value-type="float">
            <text:p>1,094</text:p>
          </table:table-cell>
          <table:table-cell table:style-name="ce73"/>
          <table:table-cell table:style-name="ce121" table:formula="of:=[TABLE_01.E20]" office:value-type="float" office:value="9732827737" calcext:value-type="float">
            <text:p>9,733</text:p>
          </table:table-cell>
          <table:table-cell table:style-name="ce125" table:formula="of:=[TABLE_01.F20]" office:value-type="float" office:value="8893.90157686101" calcext:value-type="float">
            <text:p>8,894</text:p>
          </table:table-cell>
          <table:table-cell table:style-name="ce132" table:formula="of:=[TABLE_01.G20]" office:value-type="float" office:value="25286.8946135669" calcext:value-type="float">
            <text:p>(25,287)</text:p>
          </table:table-cell>
          <table:table-cell table:style-name="ce85" table:formula="of:=[.G22]/[.$G$25]" office:value-type="percentage" office:value="0.0124718775515505" calcext:value-type="percentage">
            <text:p>1.25% </text:p>
          </table:table-cell>
          <table:table-cell/>
          <table:table-cell table:style-name="ce18"/>
          <table:table-cell table:number-columns-repeated="1012"/>
        </table:table-row>
        <table:table-row table:style-name="ro4">
          <table:table-cell table:style-name="ce71" office:value-type="float" office:value="20" calcext:value-type="float">
            <text:p>20</text:p>
          </table:table-cell>
          <table:table-cell table:style-name="ce71" table:formula="of:=[TABLE_01.B21]" office:value-type="string" office:string-value="0113" calcext:value-type="string">
            <text:p>0113</text:p>
          </table:table-cell>
          <table:table-cell table:style-name="ce103" table:formula="of:=[TABLE_01.C21]" office:value-type="string" office:string-value="病毒性肝炎" calcext:value-type="string">
            <text:p>病毒性肝炎</text:p>
          </table:table-cell>
          <table:table-cell table:style-name="ce73"/>
          <table:table-cell table:style-name="ce74" table:formula="of:=[TABLE_01.D21]" office:value-type="float" office:value="465735" calcext:value-type="float">
            <text:p>466</text:p>
          </table:table-cell>
          <table:table-cell table:style-name="ce88"/>
          <table:table-cell table:style-name="ce123" table:formula="of:=[TABLE_01.E21]" office:value-type="float" office:value="9459363693" calcext:value-type="float">
            <text:p>9,459</text:p>
          </table:table-cell>
          <table:table-cell table:style-name="ce129" table:formula="of:=[TABLE_01.F21]" office:value-type="float" office:value="20310.6137460144" calcext:value-type="float">
            <text:p>20,311</text:p>
          </table:table-cell>
          <table:table-cell table:style-name="ce133" table:formula="of:=[TABLE_01.G21]" office:value-type="float" office:value="49473.3935964437" calcext:value-type="float">
            <text:p>(49,473)</text:p>
          </table:table-cell>
          <table:table-cell table:style-name="ce85" table:formula="of:=[.G23]/[.$G$25]" office:value-type="percentage" office:value="0.0121214542045355" calcext:value-type="percentage">
            <text:p>1.21% </text:p>
          </table:table-cell>
          <table:table-cell/>
          <table:table-cell table:style-name="ce18"/>
          <table:table-cell table:number-columns-repeated="1012"/>
        </table:table-row>
        <table:table-row table:style-name="ro4">
          <table:table-cell table:style-name="ce127" office:value-type="string" calcext:value-type="string" table:number-columns-spanned="3" table:number-rows-spanned="1">
            <text:p>前20大合計</text:p>
          </table:table-cell>
          <table:covered-table-cell table:number-columns-repeated="2" table:style-name="ce26"/>
          <table:table-cell table:style-name="ce73"/>
          <table:table-cell table:style-name="ce92" table:formula="of:=[TABLE_01.D22]" office:value-type="float" office:value="19697101" calcext:value-type="float">
            <text:p>19,697</text:p>
          </table:table-cell>
          <table:table-cell table:style-name="ce93"/>
          <table:table-cell table:style-name="ce124" table:formula="of:=[TABLE_01.E22]" office:value-type="float" office:value="394938673361" calcext:value-type="float">
            <text:p>394,939</text:p>
          </table:table-cell>
          <table:table-cell table:style-name="ce130" table:formula="of:=[TABLE_01.F22]" office:value-type="float" office:value="20050.5989871809" calcext:value-type="float">
            <text:p>20,051</text:p>
          </table:table-cell>
          <table:table-cell table:style-name="ce134" table:formula="of:=[TABLE_01.G22]" office:value-type="float" office:value="100942.743569675" calcext:value-type="float">
            <text:p>(100,943)</text:p>
          </table:table-cell>
          <table:table-cell table:style-name="ce97" table:formula="of:=[.G24]/[.G25]" office:value-type="percentage" office:value="0.506083833766532" calcext:value-type="percentage">
            <text:p>50.61% </text:p>
          </table:table-cell>
          <table:table-cell/>
          <table:table-cell table:style-name="ce18"/>
          <table:table-cell table:number-columns-repeated="1012"/>
        </table:table-row>
        <table:table-row table:style-name="ro7">
          <table:table-cell table:style-name="ce126" office:value-type="string" calcext:value-type="string" table:number-columns-spanned="3" table:number-rows-spanned="1">
            <text:p>全國合計</text:p>
          </table:table-cell>
          <table:covered-table-cell table:number-columns-repeated="2" table:style-name="ce26"/>
          <table:table-cell table:style-name="ce73"/>
          <table:table-cell table:style-name="ce81" table:formula="of:=[TABLE_01.$D$24]" office:value-type="float" office:value="22680450" calcext:value-type="float">
            <text:p>22,680</text:p>
          </table:table-cell>
          <table:table-cell table:style-name="ce73"/>
          <table:table-cell table:style-name="ce121" table:formula="of:=[TABLE_01.$E$24]" office:value-type="float" office:value="780381918983" calcext:value-type="float">
            <text:p>780,382</text:p>
          </table:table-cell>
          <table:table-cell table:style-name="ce125" table:formula="of:=[TABLE_01.F24]" office:value-type="float" office:value="34407.691160581" calcext:value-type="float">
            <text:p>34,408</text:p>
          </table:table-cell>
          <table:table-cell table:style-name="ce132" table:formula="of:=[TABLE_01.G24]" office:value-type="float" office:value="133025.686559868" calcext:value-type="float">
            <text:p>(133,026)</text:p>
          </table:table-cell>
          <table:table-cell table:style-name="ce85" table:formula="of:=[.G25]/[.G25]" office:value-type="percentage" office:value="1" calcext:value-type="percentage">
            <text:p>100.00% </text:p>
          </table:table-cell>
          <table:table-cell/>
          <table:table-cell table:style-name="ce18"/>
          <table:table-cell table:number-columns-repeated="1012"/>
        </table:table-row>
        <table:table-row table:style-name="ro8">
          <table:table-cell table:style-name="ce38" office:value-type="string" calcext:value-type="string">
            <text:p>資料來源：中央健康保險署三代倉儲系統門診、交付機構及住院明細檔。</text:p>
          </table:table-cell>
          <table:table-cell table:style-name="ce38" table:number-columns-repeated="9"/>
          <table:table-cell table:style-name="ce39" table:number-columns-repeated="1014"/>
        </table:table-row>
        <table:table-row table:style-name="ro9">
          <table:table-cell table:style-name="ce39" table:formula="of:=[QUOTE.$F$2]" office:value-type="string" office:string-value="產製日期：2021-08-05" calcext:value-type="string">
            <text:p>產製日期：2021-08-05</text:p>
          </table:table-cell>
          <table:table-cell table:style-name="ce39" table:number-columns-repeated="1023"/>
        </table:table-row>
        <table:table-row table:style-name="ro8">
          <table:table-cell table:style-name="ce39" office:value-type="string" calcext:value-type="string">
            <text:p>製表單位：中央健康保險署醫務管理組。</text:p>
          </table:table-cell>
          <table:table-cell table:style-name="ce39" table:number-columns-repeated="1023"/>
        </table:table-row>
        <table:table-row table:style-name="ro9">
          <table:table-cell table:style-name="ce39" office:value-type="string" calcext:value-type="string">
            <text:p>註：1.本表統計範圍為總額內申報案件，不含代辦案件。</text:p>
          </table:table-cell>
          <table:table-cell table:style-name="ce39" table:number-columns-repeated="1023"/>
        </table:table-row>
        <table:table-row table:style-name="ro9">
          <table:table-cell table:style-name="ce39" office:value-type="string" calcext:value-type="string">
            <text:p>　　2.醫療費用為申請點數與部分負擔金額合計。</text:p>
          </table:table-cell>
          <table:table-cell table:style-name="ce39" table:number-columns-repeated="1023"/>
        </table:table-row>
        <table:table-row table:style-name="ro9">
          <table:table-cell table:style-name="ce39" office:value-type="string" calcext:value-type="string">
            <text:p><text:s text:c="8"/>3.疾病代碼列表群組(Tabular List of Diseases and Injuries)：</text:p>
          </table:table-cell>
          <table:table-cell table:style-name="ce39" table:number-columns-repeated="1023"/>
        </table:table-row>
        <table:table-row table:style-name="ro9">
          <table:table-cell table:style-name="ce39" office:value-type="string" calcext:value-type="string">
            <text:p><text:s text:c="12"/>係指ICD10CM前三碼類目碼(Category Number)章節分類列表底下之相似或接近之次分類群組（block），共277類，選出其中前20名。</text:p>
          </table:table-cell>
          <table:table-cell table:style-name="ce39" table:number-columns-repeated="1023"/>
        </table:table-row>
        <table:table-row table:style-name="ro9">
          <table:table-cell table:style-name="ce48" office:value-type="string" calcext:value-type="string">
            <text:p>▲如前三碼C00-D49為腫瘤（大分類/章節），其中一個次分類群組為C00~C14（脣、口腔及咽部之惡性腫瘤）...。</text:p>
          </table:table-cell>
          <table:table-cell table:style-name="ce39" table:number-columns-repeated="1023"/>
        </table:table-row>
        <table:table-row table:style-name="ro9">
          <table:table-cell table:style-name="ce39" office:value-type="string" calcext:value-type="string">
            <text:p><text:s text:c="8"/>4.醫療費用平均值之分母係全國就醫人數。</text:p>
          </table:table-cell>
          <table:table-cell table:style-name="ce39" table:number-columns-repeated="102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_02" table:style-name="ta3">
        <table:table-column table:style-name="co22" table:default-cell-style-name="ce1"/>
        <table:table-column table:style-name="co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4" table:default-cell-style-name="ce1"/>
        <table:table-column table:style-name="co26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 office:value-type="string" calcext:value-type="string">
            <text:p>TYPE</text:p>
          </table:table-cell>
          <table:table-cell office:value-type="string" calcext:value-type="string">
            <text:p>ICD2</text:p>
          </table:table-cell>
          <table:table-cell office:value-type="string" calcext:value-type="string">
            <text:p>ICD2_CHINESE</text:p>
          </table:table-cell>
          <table:table-cell office:value-type="string" calcext:value-type="string">
            <text:p>PEO</text:p>
          </table:table-cell>
          <table:table-cell office:value-type="string" calcext:value-type="string">
            <text:p>MED_FEE</text:p>
          </table:table-cell>
          <table:table-cell office:value-type="string" calcext:value-type="string">
            <text:p>AVG_P_MED_FEE</text:p>
          </table:table-cell>
          <table:table-cell office:value-type="string" calcext:value-type="string">
            <text:p>STD_P_MED_FE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1403</text:p>
          </table:table-cell>
          <table:table-cell office:value-type="string" calcext:value-type="string">
            <text:p>急性腎衰竭及慢性腎臟疾病</text:p>
          </table:table-cell>
          <table:table-cell office:value-type="float" office:value="441558" calcext:value-type="float">
            <text:p>441558</text:p>
          </table:table-cell>
          <table:table-cell office:value-type="float" office:value="55020562798" calcext:value-type="float">
            <text:p>55020562798</text:p>
          </table:table-cell>
          <table:table-cell office:value-type="float" office:value="124605.516824517" calcext:value-type="float">
            <text:p>124605.516824517</text:p>
          </table:table-cell>
          <table:table-cell office:value-type="float" office:value="241025.494803044" calcext:value-type="float">
            <text:p>241025.4948030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1101</text:p>
          </table:table-cell>
          <table:table-cell office:value-type="string" calcext:value-type="string">
            <text:p>口腔及唾液腺之疾病</text:p>
          </table:table-cell>
          <table:table-cell office:value-type="float" office:value="11503296" calcext:value-type="float">
            <text:p>11503296</text:p>
          </table:table-cell>
          <table:table-cell office:value-type="float" office:value="46689507878" calcext:value-type="float">
            <text:p>46689507878</text:p>
          </table:table-cell>
          <table:table-cell office:value-type="float" office:value="4058.79392115095" calcext:value-type="float">
            <text:p>4058.79392115095</text:p>
          </table:table-cell>
          <table:table-cell office:value-type="float" office:value="4609.70210919565" calcext:value-type="float">
            <text:p>4609.702109195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0402</text:p>
          </table:table-cell>
          <table:table-cell office:value-type="string" calcext:value-type="string">
            <text:p>糖尿病</text:p>
          </table:table-cell>
          <table:table-cell office:value-type="float" office:value="1736680" calcext:value-type="float">
            <text:p>1736680</text:p>
          </table:table-cell>
          <table:table-cell office:value-type="float" office:value="33874206545" calcext:value-type="float">
            <text:p>33874206545</text:p>
          </table:table-cell>
          <table:table-cell office:value-type="float" office:value="19505.1515218693" calcext:value-type="float">
            <text:p>19505.1515218693</text:p>
          </table:table-cell>
          <table:table-cell office:value-type="float" office:value="19309.0972299869" calcext:value-type="float">
            <text:p>19309.09722998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0903</text:p>
          </table:table-cell>
          <table:table-cell office:value-type="string" calcext:value-type="string">
            <text:p>高血壓性疾病</text:p>
          </table:table-cell>
          <table:table-cell office:value-type="float" office:value="2612348" calcext:value-type="float">
            <text:p>2612348</text:p>
          </table:table-cell>
          <table:table-cell office:value-type="float" office:value="22718555612" calcext:value-type="float">
            <text:p>22718555612</text:p>
          </table:table-cell>
          <table:table-cell office:value-type="float" office:value="8696.60382613649" calcext:value-type="float">
            <text:p>8696.60382613649</text:p>
          </table:table-cell>
          <table:table-cell office:value-type="float" office:value="10636.392661923" calcext:value-type="float">
            <text:p>10636.3926619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1001</text:p>
          </table:table-cell>
          <table:table-cell office:value-type="string" calcext:value-type="string">
            <text:p>急性上呼吸道感染</text:p>
          </table:table-cell>
          <table:table-cell office:value-type="float" office:value="11053945" calcext:value-type="float">
            <text:p>11053945</text:p>
          </table:table-cell>
          <table:table-cell office:value-type="float" office:value="19148018591" calcext:value-type="float">
            <text:p>19148018591</text:p>
          </table:table-cell>
          <table:table-cell office:value-type="float" office:value="1732.23393014892" calcext:value-type="float">
            <text:p>1732.23393014892</text:p>
          </table:table-cell>
          <table:table-cell office:value-type="float" office:value="2395.35584252104" calcext:value-type="float">
            <text:p>2395.355842521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0202</text:p>
          </table:table-cell>
          <table:table-cell office:value-type="string" calcext:value-type="string">
            <text:p>消化器官之惡性腫瘤</text:p>
          </table:table-cell>
          <table:table-cell office:value-type="float" office:value="175000" calcext:value-type="float">
            <text:p>175000</text:p>
          </table:table-cell>
          <table:table-cell office:value-type="float" office:value="11249804623" calcext:value-type="float">
            <text:p>11249804623</text:p>
          </table:table-cell>
          <table:table-cell office:value-type="float" office:value="64284.5978457143" calcext:value-type="float">
            <text:p>64284.5978457143</text:p>
          </table:table-cell>
          <table:table-cell office:value-type="float" office:value="141233.848923892" calcext:value-type="float">
            <text:p>141233.8489238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1102</text:p>
          </table:table-cell>
          <table:table-cell office:value-type="string" calcext:value-type="string">
            <text:p>食道、胃及十二指腸之疾病</text:p>
          </table:table-cell>
          <table:table-cell office:value-type="float" office:value="3394151" calcext:value-type="float">
            <text:p>3394151</text:p>
          </table:table-cell>
          <table:table-cell office:value-type="float" office:value="10270921173" calcext:value-type="float">
            <text:p>10270921173</text:p>
          </table:table-cell>
          <table:table-cell office:value-type="float" office:value="3026.06489015957" calcext:value-type="float">
            <text:p>3026.06489015957</text:p>
          </table:table-cell>
          <table:table-cell office:value-type="float" office:value="6522.18706006372" calcext:value-type="float">
            <text:p>6522.187060063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0907</text:p>
          </table:table-cell>
          <table:table-cell office:value-type="string" calcext:value-type="string">
            <text:p>腦血管疾病</text:p>
          </table:table-cell>
          <table:table-cell office:value-type="float" office:value="425617" calcext:value-type="float">
            <text:p>425617</text:p>
          </table:table-cell>
          <table:table-cell office:value-type="float" office:value="10210641908" calcext:value-type="float">
            <text:p>10210641908</text:p>
          </table:table-cell>
          <table:table-cell office:value-type="float" office:value="23990.2116409824" calcext:value-type="float">
            <text:p>23990.2116409824</text:p>
          </table:table-cell>
          <table:table-cell office:value-type="float" office:value="42899.1935694125" calcext:value-type="float">
            <text:p>42899.19356941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0409</text:p>
          </table:table-cell>
          <table:table-cell office:value-type="string" calcext:value-type="string">
            <text:p>代謝性疾患</text:p>
          </table:table-cell>
          <table:table-cell office:value-type="float" office:value="1141972" calcext:value-type="float">
            <text:p>1141972</text:p>
          </table:table-cell>
          <table:table-cell office:value-type="float" office:value="10197074430" calcext:value-type="float">
            <text:p>10197074430</text:p>
          </table:table-cell>
          <table:table-cell office:value-type="float" office:value="8929.35591240416" calcext:value-type="float">
            <text:p>8929.35591240416</text:p>
          </table:table-cell>
          <table:table-cell office:value-type="float" office:value="216831.071008322" calcext:value-type="float">
            <text:p>216831.0710083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0203</text:p>
          </table:table-cell>
          <table:table-cell office:value-type="string" calcext:value-type="string">
            <text:p>呼吸道及胸內器官之惡性腫瘤</text:p>
          </table:table-cell>
          <table:table-cell office:value-type="float" office:value="71035" calcext:value-type="float">
            <text:p>71035</text:p>
          </table:table-cell>
          <table:table-cell office:value-type="float" office:value="10121812373" calcext:value-type="float">
            <text:p>10121812373</text:p>
          </table:table-cell>
          <table:table-cell office:value-type="float" office:value="142490.495854156" calcext:value-type="float">
            <text:p>142490.495854156</text:p>
          </table:table-cell>
          <table:table-cell office:value-type="float" office:value="275792.227801408" calcext:value-type="float">
            <text:p>275792.2278014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0207</text:p>
          </table:table-cell>
          <table:table-cell office:value-type="string" calcext:value-type="string">
            <text:p>乳房之惡性腫瘤</text:p>
          </table:table-cell>
          <table:table-cell office:value-type="float" office:value="138022" calcext:value-type="float">
            <text:p>138022</text:p>
          </table:table-cell>
          <table:table-cell office:value-type="float" office:value="9682613894" calcext:value-type="float">
            <text:p>9682613894</text:p>
          </table:table-cell>
          <table:table-cell office:value-type="float" office:value="70152.6850357189" calcext:value-type="float">
            <text:p>70152.6850357189</text:p>
          </table:table-cell>
          <table:table-cell office:value-type="float" office:value="174138.093538571" calcext:value-type="float">
            <text:p>174138.0935385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0113</text:p>
          </table:table-cell>
          <table:table-cell office:value-type="string" calcext:value-type="string">
            <text:p>病毒性肝炎</text:p>
          </table:table-cell>
          <table:table-cell office:value-type="float" office:value="464614" calcext:value-type="float">
            <text:p>464614</text:p>
          </table:table-cell>
          <table:table-cell office:value-type="float" office:value="9297490659" calcext:value-type="float">
            <text:p>9297490659</text:p>
          </table:table-cell>
          <table:table-cell office:value-type="float" office:value="20011.2150279587" calcext:value-type="float">
            <text:p>20011.2150279587</text:p>
          </table:table-cell>
          <table:table-cell office:value-type="float" office:value="46704.4575615852" calcext:value-type="float">
            <text:p>46704.45756158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0904</text:p>
          </table:table-cell>
          <table:table-cell office:value-type="string" calcext:value-type="string">
            <text:p>缺血性心臟病</text:p>
          </table:table-cell>
          <table:table-cell office:value-type="float" office:value="565998" calcext:value-type="float">
            <text:p>565998</text:p>
          </table:table-cell>
          <table:table-cell office:value-type="float" office:value="8115332834" calcext:value-type="float">
            <text:p>8115332834</text:p>
          </table:table-cell>
          <table:table-cell office:value-type="float" office:value="14338.0945409701" calcext:value-type="float">
            <text:p>14338.0945409701</text:p>
          </table:table-cell>
          <table:table-cell office:value-type="float" office:value="32469.0009353884" calcext:value-type="float">
            <text:p>32469.00093538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1005</text:p>
          </table:table-cell>
          <table:table-cell office:value-type="string" calcext:value-type="string">
            <text:p>慢性下呼吸道疾病</text:p>
          </table:table-cell>
          <table:table-cell office:value-type="float" office:value="1022222" calcext:value-type="float">
            <text:p>1022222</text:p>
          </table:table-cell>
          <table:table-cell office:value-type="float" office:value="7366962163" calcext:value-type="float">
            <text:p>7366962163</text:p>
          </table:table-cell>
          <table:table-cell office:value-type="float" office:value="7206.81237832878" calcext:value-type="float">
            <text:p>7206.81237832878</text:p>
          </table:table-cell>
          <table:table-cell office:value-type="float" office:value="24284.1187309932" calcext:value-type="float">
            <text:p>24284.11873099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1309</text:p>
          </table:table-cell>
          <table:table-cell office:value-type="string" calcext:value-type="string">
            <text:p>其他背（部）病變</text:p>
          </table:table-cell>
          <table:table-cell office:value-type="float" office:value="2441530" calcext:value-type="float">
            <text:p>2441530</text:p>
          </table:table-cell>
          <table:table-cell office:value-type="float" office:value="7321868754" calcext:value-type="float">
            <text:p>7321868754</text:p>
          </table:table-cell>
          <table:table-cell office:value-type="float" office:value="2998.88543413351" calcext:value-type="float">
            <text:p>2998.88543413351</text:p>
          </table:table-cell>
          <table:table-cell office:value-type="float" office:value="5851.92103051304" calcext:value-type="float">
            <text:p>5851.921030513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1308</text:p>
          </table:table-cell>
          <table:table-cell office:value-type="string" calcext:value-type="string">
            <text:p>脊椎病變</text:p>
          </table:table-cell>
          <table:table-cell office:value-type="float" office:value="987979" calcext:value-type="float">
            <text:p>987979</text:p>
          </table:table-cell>
          <table:table-cell office:value-type="float" office:value="7033235834" calcext:value-type="float">
            <text:p>7033235834</text:p>
          </table:table-cell>
          <table:table-cell office:value-type="float" office:value="7118.81106177358" calcext:value-type="float">
            <text:p>7118.81106177358</text:p>
          </table:table-cell>
          <table:table-cell office:value-type="float" office:value="20969.9702340812" calcext:value-type="float">
            <text:p>20969.97023408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1302</text:p>
          </table:table-cell>
          <table:table-cell office:value-type="string" calcext:value-type="string">
            <text:p>（發）炎性多關節病變</text:p>
          </table:table-cell>
          <table:table-cell office:value-type="float" office:value="722524" calcext:value-type="float">
            <text:p>722524</text:p>
          </table:table-cell>
          <table:table-cell office:value-type="float" office:value="6967993068" calcext:value-type="float">
            <text:p>6967993068</text:p>
          </table:table-cell>
          <table:table-cell office:value-type="float" office:value="9643.96070995566" calcext:value-type="float">
            <text:p>9643.96070995566</text:p>
          </table:table-cell>
          <table:table-cell office:value-type="float" office:value="42655.4082907575" calcext:value-type="float">
            <text:p>42655.40829075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0606</text:p>
          </table:table-cell>
          <table:table-cell office:value-type="string" calcext:value-type="string">
            <text:p>發作及陣發性疾患</text:p>
          </table:table-cell>
          <table:table-cell office:value-type="float" office:value="1661606" calcext:value-type="float">
            <text:p>1661606</text:p>
          </table:table-cell>
          <table:table-cell office:value-type="float" office:value="6639774416" calcext:value-type="float">
            <text:p>6639774416</text:p>
          </table:table-cell>
          <table:table-cell office:value-type="float" office:value="3995.99809822545" calcext:value-type="float">
            <text:p>3995.99809822545</text:p>
          </table:table-cell>
          <table:table-cell office:value-type="float" office:value="9209.06856373182" calcext:value-type="float">
            <text:p>9209.068563731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0906</text:p>
          </table:table-cell>
          <table:table-cell office:value-type="string" calcext:value-type="string">
            <text:p>其他類型心臟疾病</text:p>
          </table:table-cell>
          <table:table-cell office:value-type="float" office:value="571298" calcext:value-type="float">
            <text:p>571298</text:p>
          </table:table-cell>
          <table:table-cell office:value-type="float" office:value="6289318536" calcext:value-type="float">
            <text:p>6289318536</text:p>
          </table:table-cell>
          <table:table-cell office:value-type="float" office:value="11008.822954045" calcext:value-type="float">
            <text:p>11008.822954045</text:p>
          </table:table-cell>
          <table:table-cell office:value-type="float" office:value="34686.1343747708" calcext:value-type="float">
            <text:p>34686.13437477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1801</text:p>
          </table:table-cell>
          <table:table-cell office:value-type="string" calcext:value-type="string">
            <text:p>影響循環及呼吸系統之症狀與徵候</text:p>
          </table:table-cell>
          <table:table-cell office:value-type="float" office:value="2507028" calcext:value-type="float">
            <text:p>2507028</text:p>
          </table:table-cell>
          <table:table-cell office:value-type="float" office:value="6158630330" calcext:value-type="float">
            <text:p>6158630330</text:p>
          </table:table-cell>
          <table:table-cell office:value-type="float" office:value="2456.54628907216" calcext:value-type="float">
            <text:p>2456.54628907216</text:p>
          </table:table-cell>
          <table:table-cell office:value-type="float" office:value="8073.76269221067" calcext:value-type="float">
            <text:p>8073.762692210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-前20大合計</text:p>
          </table:table-cell>
          <table:table-cell office:value-type="string" calcext:value-type="string">
            <text:p>9997</text:p>
          </table:table-cell>
          <table:table-cell/>
          <table:table-cell office:value-type="float" office:value="19974521" calcext:value-type="float">
            <text:p>19974521</text:p>
          </table:table-cell>
          <table:table-cell office:value-type="float" office:value="304374326419" calcext:value-type="float">
            <text:p>304374326419</text:p>
          </table:table-cell>
          <table:table-cell office:value-type="float" office:value="15238.1289353071" calcext:value-type="float">
            <text:p>15238.1289353071</text:p>
          </table:table-cell>
          <table:table-cell office:value-type="float" office:value="75453.4947122564" calcext:value-type="float">
            <text:p>75453.49471225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-其他</text:p>
          </table:table-cell>
          <table:table-cell office:value-type="string" calcext:value-type="string">
            <text:p>9998</text:p>
          </table:table-cell>
          <table:table-cell/>
          <table:table-cell office:value-type="float" office:value="20270147" calcext:value-type="float">
            <text:p>20270147</text:p>
          </table:table-cell>
          <table:table-cell office:value-type="float" office:value="238780524459" calcext:value-type="float">
            <text:p>238780524459</text:p>
          </table:table-cell>
          <table:table-cell office:value-type="float" office:value="11779.9108442085" calcext:value-type="float">
            <text:p>11779.9108442085</text:p>
          </table:table-cell>
          <table:table-cell office:value-type="float" office:value="63385.3596989491" calcext:value-type="float">
            <text:p>63385.35969894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-總計</text:p>
          </table:table-cell>
          <table:table-cell office:value-type="string" calcext:value-type="string">
            <text:p>9999</text:p>
          </table:table-cell>
          <table:table-cell/>
          <table:table-cell office:value-type="float" office:value="22661699" calcext:value-type="float">
            <text:p>22661699</text:p>
          </table:table-cell>
          <table:table-cell office:value-type="float" office:value="543154850878" calcext:value-type="float">
            <text:p>543154850878</text:p>
          </table:table-cell>
          <table:table-cell office:value-type="float" office:value="23967.9668712394" calcext:value-type="float">
            <text:p>23967.9668712394</text:p>
          </table:table-cell>
          <table:table-cell office:value-type="float" office:value="94556.2523823814" calcext:value-type="float">
            <text:p>94556.2523823814</text:p>
          </table:table-cell>
          <table:table-cell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" table:style-name="ta4">
        <table:table-column table:style-name="co10" table:default-cell-style-name="ce26"/>
        <table:table-column table:style-name="co11" table:visibility="collapse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15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9" table:number-columns-repeated="54" table:default-cell-style-name="ce26"/>
        <table:table-column table:style-name="co9" table:number-columns-repeated="960" table:default-cell-style-name="ce141"/>
        <table:table-row table:style-name="ro2">
          <table:table-cell table:style-name="ce2" table:formula="of:=[QUOTE.$B$2]" office:value-type="string" office:string-value="2020年全民健康保險門診醫療費用前二十大疾病" calcext:value-type="string">
            <text:p>2020年全民健康保險門診醫療費用前二十大疾病</text:p>
          </table:table-cell>
          <table:table-cell table:number-columns-repeated="8"/>
          <table:table-cell table:style-name="ce4" office:value-type="string" calcext:value-type="string">
            <text:p>單位：千人、百萬點、點、%</text:p>
          </table:table-cell>
          <table:table-cell table:number-columns-repeated="1014"/>
        </table:table-row>
        <table:table-row table:style-name="ro4">
          <table:table-cell table:style-name="ce19" office:value-type="string" calcext:value-type="string" table:number-columns-spanned="1" table:number-rows-spanned="2">
            <text:p>排名</text:p>
          </table:table-cell>
          <table:table-cell table:style-name="ce19" office:value-type="string" calcext:value-type="string" table:number-columns-spanned="1" table:number-rows-spanned="2">
            <text:p>ICD2</text:p>
          </table:table-cell>
          <table:table-cell table:style-name="ce19" office:value-type="string" calcext:value-type="string" table:number-columns-spanned="1" table:number-rows-spanned="2">
            <text:p>疾病代碼列表群組</text:p>
          </table:table-cell>
          <table:table-cell table:style-name="ce5"/>
          <table:table-cell table:style-name="ce6" office:value-type="string" calcext:value-type="string">
            <text:p>門診就醫人數</text:p>
          </table:table-cell>
          <table:table-cell table:style-name="ce5"/>
          <table:table-cell table:style-name="ce19" office:value-type="string" calcext:value-type="string" table:number-columns-spanned="4" table:number-rows-spanned="1">
            <text:p>門診醫療費用</text:p>
          </table:table-cell>
          <table:covered-table-cell table:number-columns-repeated="3"/>
          <table:table-cell table:number-columns-repeated="1014"/>
        </table:table-row>
        <table:table-row table:style-name="ro4">
          <table:covered-table-cell table:number-columns-repeated="3"/>
          <table:table-cell/>
          <table:table-cell table:style-name="ce8" office:value-type="string" calcext:value-type="string">
            <text:p>(千人)</text:p>
          </table:table-cell>
          <table:table-cell/>
          <table:table-cell table:style-name="ce9" office:value-type="string" calcext:value-type="string">
            <text:p>值(百萬點)</text:p>
          </table:table-cell>
          <table:table-cell table:style-name="ce9" office:value-type="string" calcext:value-type="string">
            <text:p>平均值(點)</text:p>
          </table:table-cell>
          <table:table-cell table:style-name="ce10" office:value-type="string" calcext:value-type="string">
            <text:p>(標準差)</text:p>
          </table:table-cell>
          <table:table-cell table:style-name="ce9" office:value-type="string" calcext:value-type="string">
            <text:p>占率</text:p>
          </table:table-cell>
          <table:table-cell table:number-columns-repeated="1014"/>
        </table:table-row>
        <table:table-row table:style-name="ro4">
          <table:table-cell table:style-name="ce80" office:value-type="float" office:value="1" calcext:value-type="float">
            <text:p>1</text:p>
          </table:table-cell>
          <table:table-cell table:style-name="ce80" table:formula="of:=[TABLE_02.B2]" office:value-type="string" office:string-value="1403" calcext:value-type="string">
            <text:p>1403</text:p>
          </table:table-cell>
          <table:table-cell table:style-name="ce98" table:formula="of:=[TABLE_02.C2]" office:value-type="string" office:string-value="急性腎衰竭及慢性腎臟疾病" calcext:value-type="string">
            <text:p>急性腎衰竭及慢性腎臟疾病</text:p>
          </table:table-cell>
          <table:table-cell table:style-name="ce73"/>
          <table:table-cell table:style-name="ce81" table:formula="of:=[TABLE_02.D2]" office:value-type="float" office:value="441558" calcext:value-type="float">
            <text:p>442</text:p>
          </table:table-cell>
          <table:table-cell table:style-name="ce73"/>
          <table:table-cell table:style-name="ce121" table:formula="of:=[TABLE_02.E2]" office:value-type="float" office:value="55020562798" calcext:value-type="float">
            <text:p>55,021</text:p>
          </table:table-cell>
          <table:table-cell table:style-name="ce125" table:formula="of:=[TABLE_02.F2]" office:value-type="float" office:value="124605.516824517" calcext:value-type="float">
            <text:p>124,606</text:p>
          </table:table-cell>
          <table:table-cell table:style-name="ce132" table:formula="of:=[TABLE_02.G2]" office:value-type="float" office:value="241025.494803044" calcext:value-type="float">
            <text:p>(241,025)</text:p>
          </table:table-cell>
          <table:table-cell table:style-name="ce99" table:formula="of:=[.G4]/[.$G$25]" office:value-type="percentage" office:value="0.101298115462028" calcext:value-type="percentage">
            <text:p>10.13%</text:p>
          </table:table-cell>
          <table:table-cell table:number-columns-repeated="1014"/>
        </table:table-row>
        <table:table-row table:style-name="ro4">
          <table:table-cell table:style-name="ce80" office:value-type="float" office:value="2" calcext:value-type="float">
            <text:p>2</text:p>
          </table:table-cell>
          <table:table-cell table:style-name="ce80" table:formula="of:=[TABLE_02.B3]" office:value-type="string" office:string-value="1101" calcext:value-type="string">
            <text:p>1101</text:p>
          </table:table-cell>
          <table:table-cell table:style-name="ce98" table:formula="of:=[TABLE_02.C3]" office:value-type="string" office:string-value="口腔及唾液腺之疾病" calcext:value-type="string">
            <text:p>口腔及唾液腺之疾病</text:p>
          </table:table-cell>
          <table:table-cell table:style-name="ce73"/>
          <table:table-cell table:style-name="ce81" table:formula="of:=[TABLE_02.D3]" office:value-type="float" office:value="11503296" calcext:value-type="float">
            <text:p>11,503</text:p>
          </table:table-cell>
          <table:table-cell table:style-name="ce73"/>
          <table:table-cell table:style-name="ce121" table:formula="of:=[TABLE_02.E3]" office:value-type="float" office:value="46689507878" calcext:value-type="float">
            <text:p>46,690</text:p>
          </table:table-cell>
          <table:table-cell table:style-name="ce125" table:formula="of:=[TABLE_02.F3]" office:value-type="float" office:value="4058.79392115095" calcext:value-type="float">
            <text:p>4,059</text:p>
          </table:table-cell>
          <table:table-cell table:style-name="ce132" table:formula="of:=[TABLE_02.G3]" office:value-type="float" office:value="4609.70210919565" calcext:value-type="float">
            <text:p>(4,610)</text:p>
          </table:table-cell>
          <table:table-cell table:style-name="ce99" table:formula="of:=[.G5]/[.$G$25]" office:value-type="percentage" office:value="0.0859598469985627" calcext:value-type="percentage">
            <text:p>8.60%</text:p>
          </table:table-cell>
          <table:table-cell table:number-columns-repeated="1014"/>
        </table:table-row>
        <table:table-row table:style-name="ro4">
          <table:table-cell table:style-name="ce80" office:value-type="float" office:value="3" calcext:value-type="float">
            <text:p>3</text:p>
          </table:table-cell>
          <table:table-cell table:style-name="ce80" table:formula="of:=[TABLE_02.B4]" office:value-type="string" office:string-value="0402" calcext:value-type="string">
            <text:p>0402</text:p>
          </table:table-cell>
          <table:table-cell table:style-name="ce98" table:formula="of:=[TABLE_02.C4]" office:value-type="string" office:string-value="糖尿病" calcext:value-type="string">
            <text:p>糖尿病</text:p>
          </table:table-cell>
          <table:table-cell table:style-name="ce73"/>
          <table:table-cell table:style-name="ce81" table:formula="of:=[TABLE_02.D4]" office:value-type="float" office:value="1736680" calcext:value-type="float">
            <text:p>1,737</text:p>
          </table:table-cell>
          <table:table-cell table:style-name="ce73"/>
          <table:table-cell table:style-name="ce121" table:formula="of:=[TABLE_02.E4]" office:value-type="float" office:value="33874206545" calcext:value-type="float">
            <text:p>33,874</text:p>
          </table:table-cell>
          <table:table-cell table:style-name="ce125" table:formula="of:=[TABLE_02.F4]" office:value-type="float" office:value="19505.1515218693" calcext:value-type="float">
            <text:p>19,505</text:p>
          </table:table-cell>
          <table:table-cell table:style-name="ce132" table:formula="of:=[TABLE_02.G4]" office:value-type="float" office:value="19309.0972299869" calcext:value-type="float">
            <text:p>(19,309)</text:p>
          </table:table-cell>
          <table:table-cell table:style-name="ce99" table:formula="of:=[.G6]/[.$G$25]" office:value-type="percentage" office:value="0.0623656522449223" calcext:value-type="percentage">
            <text:p>6.24%</text:p>
          </table:table-cell>
          <table:table-cell table:number-columns-repeated="1014"/>
        </table:table-row>
        <table:table-row table:style-name="ro4">
          <table:table-cell table:style-name="ce80" office:value-type="float" office:value="4" calcext:value-type="float">
            <text:p>4</text:p>
          </table:table-cell>
          <table:table-cell table:style-name="ce80" table:formula="of:=[TABLE_02.B5]" office:value-type="string" office:string-value="0903" calcext:value-type="string">
            <text:p>0903</text:p>
          </table:table-cell>
          <table:table-cell table:style-name="ce98" table:formula="of:=[TABLE_02.C5]" office:value-type="string" office:string-value="高血壓性疾病" calcext:value-type="string">
            <text:p>高血壓性疾病</text:p>
          </table:table-cell>
          <table:table-cell table:style-name="ce73"/>
          <table:table-cell table:style-name="ce81" table:formula="of:=[TABLE_02.D5]" office:value-type="float" office:value="2612348" calcext:value-type="float">
            <text:p>2,612</text:p>
          </table:table-cell>
          <table:table-cell table:style-name="ce73"/>
          <table:table-cell table:style-name="ce121" table:formula="of:=[TABLE_02.E5]" office:value-type="float" office:value="22718555612" calcext:value-type="float">
            <text:p>22,719</text:p>
          </table:table-cell>
          <table:table-cell table:style-name="ce125" table:formula="of:=[TABLE_02.F5]" office:value-type="float" office:value="8696.60382613649" calcext:value-type="float">
            <text:p>8,697</text:p>
          </table:table-cell>
          <table:table-cell table:style-name="ce132" table:formula="of:=[TABLE_02.G5]" office:value-type="float" office:value="10636.392661923" calcext:value-type="float">
            <text:p>(10,636)</text:p>
          </table:table-cell>
          <table:table-cell table:style-name="ce99" table:formula="of:=[.G7]/[.$G$25]" office:value-type="percentage" office:value="0.0418270325217125" calcext:value-type="percentage">
            <text:p>4.18%</text:p>
          </table:table-cell>
          <table:table-cell table:number-columns-repeated="1014"/>
        </table:table-row>
        <table:table-row table:style-name="ro4">
          <table:table-cell table:style-name="ce71" office:value-type="float" office:value="5" calcext:value-type="float">
            <text:p>5</text:p>
          </table:table-cell>
          <table:table-cell table:style-name="ce71" table:formula="of:=[TABLE_02.B6]" office:value-type="string" office:string-value="1001" calcext:value-type="string">
            <text:p>1001</text:p>
          </table:table-cell>
          <table:table-cell table:style-name="ce103" table:formula="of:=[TABLE_02.C6]" office:value-type="string" office:string-value="急性上呼吸道感染" calcext:value-type="string">
            <text:p>急性上呼吸道感染</text:p>
          </table:table-cell>
          <table:table-cell table:style-name="ce73"/>
          <table:table-cell table:style-name="ce74" table:formula="of:=[TABLE_02.D6]" office:value-type="float" office:value="11053945" calcext:value-type="float">
            <text:p>11,054</text:p>
          </table:table-cell>
          <table:table-cell table:style-name="ce73"/>
          <table:table-cell table:style-name="ce123" table:formula="of:=[TABLE_02.E6]" office:value-type="float" office:value="19148018591" calcext:value-type="float">
            <text:p>19,148</text:p>
          </table:table-cell>
          <table:table-cell table:style-name="ce129" table:formula="of:=[TABLE_02.F6]" office:value-type="float" office:value="1732.23393014892" calcext:value-type="float">
            <text:p>1,732</text:p>
          </table:table-cell>
          <table:table-cell table:style-name="ce133" table:formula="of:=[TABLE_02.G6]" office:value-type="float" office:value="2395.35584252104" calcext:value-type="float">
            <text:p>(2,395)</text:p>
          </table:table-cell>
          <table:table-cell table:style-name="ce100" table:formula="of:=[.G8]/[.$G$25]" office:value-type="percentage" office:value="0.0352533325626156" calcext:value-type="percentage">
            <text:p>3.53%</text:p>
          </table:table-cell>
          <table:table-cell table:number-columns-repeated="1014"/>
        </table:table-row>
        <table:table-row table:style-name="ro4">
          <table:table-cell table:style-name="ce80" office:value-type="float" office:value="6" calcext:value-type="float">
            <text:p>6</text:p>
          </table:table-cell>
          <table:table-cell table:style-name="ce80" table:formula="of:=[TABLE_02.B7]" office:value-type="string" office:string-value="0202" calcext:value-type="string">
            <text:p>0202</text:p>
          </table:table-cell>
          <table:table-cell table:style-name="ce98" table:formula="of:=[TABLE_02.C7]" office:value-type="string" office:string-value="消化器官之惡性腫瘤" calcext:value-type="string">
            <text:p>消化器官之惡性腫瘤</text:p>
          </table:table-cell>
          <table:table-cell table:style-name="ce73"/>
          <table:table-cell table:style-name="ce81" table:formula="of:=[TABLE_02.D7]" office:value-type="float" office:value="175000" calcext:value-type="float">
            <text:p>175</text:p>
          </table:table-cell>
          <table:table-cell table:style-name="ce73"/>
          <table:table-cell table:style-name="ce121" table:formula="of:=[TABLE_02.E7]" office:value-type="float" office:value="11249804623" calcext:value-type="float">
            <text:p>11,250</text:p>
          </table:table-cell>
          <table:table-cell table:style-name="ce125" table:formula="of:=[TABLE_02.F7]" office:value-type="float" office:value="64284.5978457143" calcext:value-type="float">
            <text:p>64,285</text:p>
          </table:table-cell>
          <table:table-cell table:style-name="ce132" table:formula="of:=[TABLE_02.G7]" office:value-type="float" office:value="141233.848923892" calcext:value-type="float">
            <text:p>(141,234)</text:p>
          </table:table-cell>
          <table:table-cell table:style-name="ce99" table:formula="of:=[.G9]/[.$G$25]" office:value-type="percentage" office:value="0.0207119656665404" calcext:value-type="percentage">
            <text:p>2.07%</text:p>
          </table:table-cell>
          <table:table-cell table:number-columns-repeated="1014"/>
        </table:table-row>
        <table:table-row table:style-name="ro4">
          <table:table-cell table:style-name="ce80" office:value-type="float" office:value="7" calcext:value-type="float">
            <text:p>7</text:p>
          </table:table-cell>
          <table:table-cell table:style-name="ce80" table:formula="of:=[TABLE_02.B8]" office:value-type="string" office:string-value="1102" calcext:value-type="string">
            <text:p>1102</text:p>
          </table:table-cell>
          <table:table-cell table:style-name="ce98" table:formula="of:=[TABLE_02.C8]" office:value-type="string" office:string-value="食道、胃及十二指腸之疾病" calcext:value-type="string">
            <text:p>食道、胃及十二指腸之疾病</text:p>
          </table:table-cell>
          <table:table-cell table:style-name="ce73"/>
          <table:table-cell table:style-name="ce81" table:formula="of:=[TABLE_02.D8]" office:value-type="float" office:value="3394151" calcext:value-type="float">
            <text:p>3,394</text:p>
          </table:table-cell>
          <table:table-cell table:style-name="ce73"/>
          <table:table-cell table:style-name="ce121" table:formula="of:=[TABLE_02.E8]" office:value-type="float" office:value="10270921173" calcext:value-type="float">
            <text:p>10,271</text:p>
          </table:table-cell>
          <table:table-cell table:style-name="ce125" table:formula="of:=[TABLE_02.F8]" office:value-type="float" office:value="3026.06489015957" calcext:value-type="float">
            <text:p>3,026</text:p>
          </table:table-cell>
          <table:table-cell table:style-name="ce132" table:formula="of:=[TABLE_02.G8]" office:value-type="float" office:value="6522.18706006372" calcext:value-type="float">
            <text:p>(6,522)</text:p>
          </table:table-cell>
          <table:table-cell table:style-name="ce99" table:formula="of:=[.G10]/[.$G$25]" office:value-type="percentage" office:value="0.0189097476647723" calcext:value-type="percentage">
            <text:p>1.89%</text:p>
          </table:table-cell>
          <table:table-cell table:number-columns-repeated="1014"/>
        </table:table-row>
        <table:table-row table:style-name="ro4">
          <table:table-cell table:style-name="ce80" office:value-type="float" office:value="8" calcext:value-type="float">
            <text:p>8</text:p>
          </table:table-cell>
          <table:table-cell table:style-name="ce80" table:formula="of:=[TABLE_02.B9]" office:value-type="string" office:string-value="0907" calcext:value-type="string">
            <text:p>0907</text:p>
          </table:table-cell>
          <table:table-cell table:style-name="ce98" table:formula="of:=[TABLE_02.C9]" office:value-type="string" office:string-value="腦血管疾病" calcext:value-type="string">
            <text:p>腦血管疾病</text:p>
          </table:table-cell>
          <table:table-cell table:style-name="ce73"/>
          <table:table-cell table:style-name="ce81" table:formula="of:=[TABLE_02.D9]" office:value-type="float" office:value="425617" calcext:value-type="float">
            <text:p>426</text:p>
          </table:table-cell>
          <table:table-cell table:style-name="ce73"/>
          <table:table-cell table:style-name="ce121" table:formula="of:=[TABLE_02.E9]" office:value-type="float" office:value="10210641908" calcext:value-type="float">
            <text:p>10,211</text:p>
          </table:table-cell>
          <table:table-cell table:style-name="ce125" table:formula="of:=[TABLE_02.F9]" office:value-type="float" office:value="23990.2116409824" calcext:value-type="float">
            <text:p>23,990</text:p>
          </table:table-cell>
          <table:table-cell table:style-name="ce132" table:formula="of:=[TABLE_02.G9]" office:value-type="float" office:value="42899.1935694125" calcext:value-type="float">
            <text:p>(42,899)</text:p>
          </table:table-cell>
          <table:table-cell table:style-name="ce99" table:formula="of:=[.G11]/[.$G$25]" office:value-type="percentage" office:value="0.0187987677758832" calcext:value-type="percentage">
            <text:p>1.88%</text:p>
          </table:table-cell>
          <table:table-cell table:number-columns-repeated="1014"/>
        </table:table-row>
        <table:table-row table:style-name="ro4">
          <table:table-cell table:style-name="ce80" office:value-type="float" office:value="9" calcext:value-type="float">
            <text:p>9</text:p>
          </table:table-cell>
          <table:table-cell table:style-name="ce80" table:formula="of:=[TABLE_02.B10]" office:value-type="string" office:string-value="0409" calcext:value-type="string">
            <text:p>0409</text:p>
          </table:table-cell>
          <table:table-cell table:style-name="ce98" table:formula="of:=[TABLE_02.C10]" office:value-type="string" office:string-value="代謝性疾患" calcext:value-type="string">
            <text:p>代謝性疾患</text:p>
          </table:table-cell>
          <table:table-cell table:style-name="ce73"/>
          <table:table-cell table:style-name="ce81" table:formula="of:=[TABLE_02.D10]" office:value-type="float" office:value="1141972" calcext:value-type="float">
            <text:p>1,142</text:p>
          </table:table-cell>
          <table:table-cell table:style-name="ce73"/>
          <table:table-cell table:style-name="ce121" table:formula="of:=[TABLE_02.E10]" office:value-type="float" office:value="10197074430" calcext:value-type="float">
            <text:p>10,197</text:p>
          </table:table-cell>
          <table:table-cell table:style-name="ce125" table:formula="of:=[TABLE_02.F10]" office:value-type="float" office:value="8929.35591240416" calcext:value-type="float">
            <text:p>8,929</text:p>
          </table:table-cell>
          <table:table-cell table:style-name="ce132" table:formula="of:=[TABLE_02.G10]" office:value-type="float" office:value="216831.071008322" calcext:value-type="float">
            <text:p>(216,831)</text:p>
          </table:table-cell>
          <table:table-cell table:style-name="ce99" table:formula="of:=[.G12]/[.$G$25]" office:value-type="percentage" office:value="0.0187737887519859" calcext:value-type="percentage">
            <text:p>1.88%</text:p>
          </table:table-cell>
          <table:table-cell table:number-columns-repeated="1014"/>
        </table:table-row>
        <table:table-row table:style-name="ro4">
          <table:table-cell table:style-name="ce71" office:value-type="float" office:value="10" calcext:value-type="float">
            <text:p>10</text:p>
          </table:table-cell>
          <table:table-cell table:style-name="ce71" table:formula="of:=[TABLE_02.B11]" office:value-type="string" office:string-value="0203" calcext:value-type="string">
            <text:p>0203</text:p>
          </table:table-cell>
          <table:table-cell table:style-name="ce103" table:formula="of:=[TABLE_02.C11]" office:value-type="string" office:string-value="呼吸道及胸內器官之惡性腫瘤" calcext:value-type="string">
            <text:p>呼吸道及胸內器官之惡性腫瘤</text:p>
          </table:table-cell>
          <table:table-cell table:style-name="ce73"/>
          <table:table-cell table:style-name="ce74" table:formula="of:=[TABLE_02.D11]" office:value-type="float" office:value="71035" calcext:value-type="float">
            <text:p>71</text:p>
          </table:table-cell>
          <table:table-cell table:style-name="ce73"/>
          <table:table-cell table:style-name="ce123" table:formula="of:=[TABLE_02.E11]" office:value-type="float" office:value="10121812373" calcext:value-type="float">
            <text:p>10,122</text:p>
          </table:table-cell>
          <table:table-cell table:style-name="ce129" table:formula="of:=[TABLE_02.F11]" office:value-type="float" office:value="142490.495854156" calcext:value-type="float">
            <text:p>142,490</text:p>
          </table:table-cell>
          <table:table-cell table:style-name="ce133" table:formula="of:=[TABLE_02.G11]" office:value-type="float" office:value="275792.227801408" calcext:value-type="float">
            <text:p>(275,792)</text:p>
          </table:table-cell>
          <table:table-cell table:style-name="ce100" table:formula="of:=[.G13]/[.$G$25]" office:value-type="percentage" office:value="0.0186352241108374" calcext:value-type="percentage">
            <text:p>1.86%</text:p>
          </table:table-cell>
          <table:table-cell table:number-columns-repeated="1014"/>
        </table:table-row>
        <table:table-row table:style-name="ro4">
          <table:table-cell table:style-name="ce80" office:value-type="float" office:value="11" calcext:value-type="float">
            <text:p>11</text:p>
          </table:table-cell>
          <table:table-cell table:style-name="ce80" table:formula="of:=[TABLE_02.B12]" office:value-type="string" office:string-value="0207" calcext:value-type="string">
            <text:p>0207</text:p>
          </table:table-cell>
          <table:table-cell table:style-name="ce98" table:formula="of:=[TABLE_02.C12]" office:value-type="string" office:string-value="乳房之惡性腫瘤" calcext:value-type="string">
            <text:p>乳房之惡性腫瘤</text:p>
          </table:table-cell>
          <table:table-cell table:style-name="ce73"/>
          <table:table-cell table:style-name="ce81" table:formula="of:=[TABLE_02.D12]" office:value-type="float" office:value="138022" calcext:value-type="float">
            <text:p>138</text:p>
          </table:table-cell>
          <table:table-cell table:style-name="ce73"/>
          <table:table-cell table:style-name="ce121" table:formula="of:=[TABLE_02.E12]" office:value-type="float" office:value="9682613894" calcext:value-type="float">
            <text:p>9,683</text:p>
          </table:table-cell>
          <table:table-cell table:style-name="ce125" table:formula="of:=[TABLE_02.F12]" office:value-type="float" office:value="70152.6850357189" calcext:value-type="float">
            <text:p>70,153</text:p>
          </table:table-cell>
          <table:table-cell table:style-name="ce132" table:formula="of:=[TABLE_02.G12]" office:value-type="float" office:value="174138.093538571" calcext:value-type="float">
            <text:p>(174,138)</text:p>
          </table:table-cell>
          <table:table-cell table:style-name="ce99" table:formula="of:=[.G14]/[.$G$25]" office:value-type="percentage" office:value="0.0178266177285322" calcext:value-type="percentage">
            <text:p>1.78%</text:p>
          </table:table-cell>
          <table:table-cell table:number-columns-repeated="1014"/>
        </table:table-row>
        <table:table-row table:style-name="ro4">
          <table:table-cell table:style-name="ce80" office:value-type="float" office:value="12" calcext:value-type="float">
            <text:p>12</text:p>
          </table:table-cell>
          <table:table-cell table:style-name="ce80" table:formula="of:=[TABLE_02.B13]" office:value-type="string" office:string-value="0113" calcext:value-type="string">
            <text:p>0113</text:p>
          </table:table-cell>
          <table:table-cell table:style-name="ce98" table:formula="of:=[TABLE_02.C13]" office:value-type="string" office:string-value="病毒性肝炎" calcext:value-type="string">
            <text:p>病毒性肝炎</text:p>
          </table:table-cell>
          <table:table-cell table:style-name="ce73"/>
          <table:table-cell table:style-name="ce81" table:formula="of:=[TABLE_02.D13]" office:value-type="float" office:value="464614" calcext:value-type="float">
            <text:p>465</text:p>
          </table:table-cell>
          <table:table-cell table:style-name="ce73"/>
          <table:table-cell table:style-name="ce121" table:formula="of:=[TABLE_02.E13]" office:value-type="float" office:value="9297490659" calcext:value-type="float">
            <text:p>9,297</text:p>
          </table:table-cell>
          <table:table-cell table:style-name="ce125" table:formula="of:=[TABLE_02.F13]" office:value-type="float" office:value="20011.2150279587" calcext:value-type="float">
            <text:p>20,011</text:p>
          </table:table-cell>
          <table:table-cell table:style-name="ce132" table:formula="of:=[TABLE_02.G13]" office:value-type="float" office:value="46704.4575615852" calcext:value-type="float">
            <text:p>(46,704)</text:p>
          </table:table-cell>
          <table:table-cell table:style-name="ce99" table:formula="of:=[.G15]/[.$G$25]" office:value-type="percentage" office:value="0.0171175690394199" calcext:value-type="percentage">
            <text:p>1.71%</text:p>
          </table:table-cell>
          <table:table-cell table:number-columns-repeated="1014"/>
        </table:table-row>
        <table:table-row table:style-name="ro4">
          <table:table-cell table:style-name="ce80" office:value-type="float" office:value="13" calcext:value-type="float">
            <text:p>13</text:p>
          </table:table-cell>
          <table:table-cell table:style-name="ce80" table:formula="of:=[TABLE_02.B14]" office:value-type="string" office:string-value="0904" calcext:value-type="string">
            <text:p>0904</text:p>
          </table:table-cell>
          <table:table-cell table:style-name="ce98" table:formula="of:=[TABLE_02.C14]" office:value-type="string" office:string-value="缺血性心臟病" calcext:value-type="string">
            <text:p>缺血性心臟病</text:p>
          </table:table-cell>
          <table:table-cell table:style-name="ce73"/>
          <table:table-cell table:style-name="ce81" table:formula="of:=[TABLE_02.D14]" office:value-type="float" office:value="565998" calcext:value-type="float">
            <text:p>566</text:p>
          </table:table-cell>
          <table:table-cell table:style-name="ce73"/>
          <table:table-cell table:style-name="ce121" table:formula="of:=[TABLE_02.E14]" office:value-type="float" office:value="8115332834" calcext:value-type="float">
            <text:p>8,115</text:p>
          </table:table-cell>
          <table:table-cell table:style-name="ce125" table:formula="of:=[TABLE_02.F14]" office:value-type="float" office:value="14338.0945409701" calcext:value-type="float">
            <text:p>14,338</text:p>
          </table:table-cell>
          <table:table-cell table:style-name="ce132" table:formula="of:=[TABLE_02.G14]" office:value-type="float" office:value="32469.0009353884" calcext:value-type="float">
            <text:p>(32,469)</text:p>
          </table:table-cell>
          <table:table-cell table:style-name="ce99" table:formula="of:=[.G16]/[.$G$25]" office:value-type="percentage" office:value="0.0149411034825183" calcext:value-type="percentage">
            <text:p>1.49%</text:p>
          </table:table-cell>
          <table:table-cell table:number-columns-repeated="1014"/>
        </table:table-row>
        <table:table-row table:style-name="ro4">
          <table:table-cell table:style-name="ce80" office:value-type="float" office:value="14" calcext:value-type="float">
            <text:p>14</text:p>
          </table:table-cell>
          <table:table-cell table:style-name="ce80" table:formula="of:=[TABLE_02.B15]" office:value-type="string" office:string-value="1005" calcext:value-type="string">
            <text:p>1005</text:p>
          </table:table-cell>
          <table:table-cell table:style-name="ce98" table:formula="of:=[TABLE_02.C15]" office:value-type="string" office:string-value="慢性下呼吸道疾病" calcext:value-type="string">
            <text:p>慢性下呼吸道疾病</text:p>
          </table:table-cell>
          <table:table-cell table:style-name="ce73"/>
          <table:table-cell table:style-name="ce81" table:formula="of:=[TABLE_02.D15]" office:value-type="float" office:value="1022222" calcext:value-type="float">
            <text:p>1,022</text:p>
          </table:table-cell>
          <table:table-cell table:style-name="ce73"/>
          <table:table-cell table:style-name="ce121" table:formula="of:=[TABLE_02.E15]" office:value-type="float" office:value="7366962163" calcext:value-type="float">
            <text:p>7,367</text:p>
          </table:table-cell>
          <table:table-cell table:style-name="ce125" table:formula="of:=[TABLE_02.F15]" office:value-type="float" office:value="7206.81237832878" calcext:value-type="float">
            <text:p>7,207</text:p>
          </table:table-cell>
          <table:table-cell table:style-name="ce132" table:formula="of:=[TABLE_02.G15]" office:value-type="float" office:value="24284.1187309932" calcext:value-type="float">
            <text:p>(24,284)</text:p>
          </table:table-cell>
          <table:table-cell table:style-name="ce99" table:formula="of:=[.G17]/[.$G$25]" office:value-type="percentage" office:value="0.0135632815413347" calcext:value-type="percentage">
            <text:p>1.36%</text:p>
          </table:table-cell>
          <table:table-cell table:number-columns-repeated="1014"/>
        </table:table-row>
        <table:table-row table:style-name="ro4">
          <table:table-cell table:style-name="ce71" office:value-type="float" office:value="15" calcext:value-type="float">
            <text:p>15</text:p>
          </table:table-cell>
          <table:table-cell table:style-name="ce71" table:formula="of:=[TABLE_02.B16]" office:value-type="string" office:string-value="1309" calcext:value-type="string">
            <text:p>1309</text:p>
          </table:table-cell>
          <table:table-cell table:style-name="ce103" table:formula="of:=[TABLE_02.C16]&amp;&quot; (椎間盤或背痛等背部疾患)&quot;" office:value-type="string" office:string-value="其他背（部）病變 (椎間盤或背痛等背部疾患)" calcext:value-type="string">
            <text:p>其他背（部）病變 (椎間盤或背痛等背部疾患)</text:p>
          </table:table-cell>
          <table:table-cell table:style-name="ce73"/>
          <table:table-cell table:style-name="ce74" table:formula="of:=[TABLE_02.D16]" office:value-type="float" office:value="2441530" calcext:value-type="float">
            <text:p>2,442</text:p>
          </table:table-cell>
          <table:table-cell table:style-name="ce73"/>
          <table:table-cell table:style-name="ce123" table:formula="of:=[TABLE_02.E16]" office:value-type="float" office:value="7321868754" calcext:value-type="float">
            <text:p>7,322</text:p>
          </table:table-cell>
          <table:table-cell table:style-name="ce129" table:formula="of:=[TABLE_02.F16]" office:value-type="float" office:value="2998.88543413351" calcext:value-type="float">
            <text:p>2,999</text:p>
          </table:table-cell>
          <table:table-cell table:style-name="ce133" table:formula="of:=[TABLE_02.G16]" office:value-type="float" office:value="5851.92103051304" calcext:value-type="float">
            <text:p>(5,852)</text:p>
          </table:table-cell>
          <table:table-cell table:style-name="ce100" table:formula="of:=[.G18]/[.$G$25]" office:value-type="percentage" office:value="0.0134802602649398" calcext:value-type="percentage">
            <text:p>1.35%</text:p>
          </table:table-cell>
          <table:table-cell table:number-columns-repeated="1014"/>
        </table:table-row>
        <table:table-row table:style-name="ro4">
          <table:table-cell table:style-name="ce80" office:value-type="float" office:value="16" calcext:value-type="float">
            <text:p>16</text:p>
          </table:table-cell>
          <table:table-cell table:style-name="ce80" table:formula="of:=[TABLE_02.B17]" office:value-type="string" office:string-value="1308" calcext:value-type="string">
            <text:p>1308</text:p>
          </table:table-cell>
          <table:table-cell table:style-name="ce98" table:formula="of:=[TABLE_02.C17]" office:value-type="string" office:string-value="脊椎病變" calcext:value-type="string">
            <text:p>脊椎病變</text:p>
          </table:table-cell>
          <table:table-cell table:style-name="ce73"/>
          <table:table-cell table:style-name="ce81" table:formula="of:=[TABLE_02.D17]" office:value-type="float" office:value="987979" calcext:value-type="float">
            <text:p>988</text:p>
          </table:table-cell>
          <table:table-cell table:style-name="ce73"/>
          <table:table-cell table:style-name="ce121" table:formula="of:=[TABLE_02.E17]" office:value-type="float" office:value="7033235834" calcext:value-type="float">
            <text:p>7,033</text:p>
          </table:table-cell>
          <table:table-cell table:style-name="ce125" table:formula="of:=[TABLE_02.F17]" office:value-type="float" office:value="7118.81106177358" calcext:value-type="float">
            <text:p>7,119</text:p>
          </table:table-cell>
          <table:table-cell table:style-name="ce132" table:formula="of:=[TABLE_02.G17]" office:value-type="float" office:value="20969.9702340812" calcext:value-type="float">
            <text:p>(20,970)</text:p>
          </table:table-cell>
          <table:table-cell table:style-name="ce99" table:formula="of:=[.G19]/[.$G$25]" office:value-type="percentage" office:value="0.0129488594691383" calcext:value-type="percentage">
            <text:p>1.29%</text:p>
          </table:table-cell>
          <table:table-cell table:number-columns-repeated="1014"/>
        </table:table-row>
        <table:table-row table:style-name="ro4">
          <table:table-cell table:style-name="ce80" office:value-type="float" office:value="17" calcext:value-type="float">
            <text:p>17</text:p>
          </table:table-cell>
          <table:table-cell table:style-name="ce80" table:formula="of:=[TABLE_02.B18]" office:value-type="string" office:string-value="1302" calcext:value-type="string">
            <text:p>1302</text:p>
          </table:table-cell>
          <table:table-cell table:style-name="ce98" table:formula="of:=[TABLE_02.C18]" office:value-type="string" office:string-value="（發）炎性多關節病變" calcext:value-type="string">
            <text:p>（發）炎性多關節病變</text:p>
          </table:table-cell>
          <table:table-cell table:style-name="ce73"/>
          <table:table-cell table:style-name="ce81" table:formula="of:=[TABLE_02.D18]" office:value-type="float" office:value="722524" calcext:value-type="float">
            <text:p>723</text:p>
          </table:table-cell>
          <table:table-cell table:style-name="ce73"/>
          <table:table-cell table:style-name="ce121" table:formula="of:=[TABLE_02.E18]" office:value-type="float" office:value="6967993068" calcext:value-type="float">
            <text:p>6,968</text:p>
          </table:table-cell>
          <table:table-cell table:style-name="ce125" table:formula="of:=[TABLE_02.F18]" office:value-type="float" office:value="9643.96070995566" calcext:value-type="float">
            <text:p>9,644</text:p>
          </table:table-cell>
          <table:table-cell table:style-name="ce132" table:formula="of:=[TABLE_02.G18]" office:value-type="float" office:value="42655.4082907575" calcext:value-type="float">
            <text:p>(42,655)</text:p>
          </table:table-cell>
          <table:table-cell table:style-name="ce99" table:formula="of:=[.G20]/[.$G$25]" office:value-type="percentage" office:value="0.012828741300453" calcext:value-type="percentage">
            <text:p>1.28%</text:p>
          </table:table-cell>
          <table:table-cell table:number-columns-repeated="1014"/>
        </table:table-row>
        <table:table-row table:style-name="ro4">
          <table:table-cell table:style-name="ce80" office:value-type="float" office:value="18" calcext:value-type="float">
            <text:p>18</text:p>
          </table:table-cell>
          <table:table-cell table:style-name="ce80" table:formula="of:=[TABLE_02.B19]" office:value-type="string" office:string-value="0606" calcext:value-type="string">
            <text:p>0606</text:p>
          </table:table-cell>
          <table:table-cell table:style-name="ce98" table:formula="of:=[TABLE_02.C19]" office:value-type="string" office:string-value="發作及陣發性疾患" calcext:value-type="string">
            <text:p>發作及陣發性疾患</text:p>
          </table:table-cell>
          <table:table-cell table:style-name="ce73"/>
          <table:table-cell table:style-name="ce81" table:formula="of:=[TABLE_02.D19]" office:value-type="float" office:value="1661606" calcext:value-type="float">
            <text:p>1,662</text:p>
          </table:table-cell>
          <table:table-cell table:style-name="ce73"/>
          <table:table-cell table:style-name="ce121" table:formula="of:=[TABLE_02.E19]" office:value-type="float" office:value="6639774416" calcext:value-type="float">
            <text:p>6,640</text:p>
          </table:table-cell>
          <table:table-cell table:style-name="ce125" table:formula="of:=[TABLE_02.F19]" office:value-type="float" office:value="3995.99809822545" calcext:value-type="float">
            <text:p>3,996</text:p>
          </table:table-cell>
          <table:table-cell table:style-name="ce132" table:formula="of:=[TABLE_02.G19]" office:value-type="float" office:value="9209.06856373182" calcext:value-type="float">
            <text:p>(9,209)</text:p>
          </table:table-cell>
          <table:table-cell table:style-name="ce99" table:formula="of:=[.G21]/[.$G$25]" office:value-type="percentage" office:value="0.012224459388086" calcext:value-type="percentage">
            <text:p>1.22%</text:p>
          </table:table-cell>
          <table:table-cell table:number-columns-repeated="1014"/>
        </table:table-row>
        <table:table-row table:style-name="ro10">
          <table:table-cell table:style-name="ce80" office:value-type="float" office:value="19" calcext:value-type="float">
            <text:p>19</text:p>
          </table:table-cell>
          <table:table-cell table:style-name="ce80" table:formula="of:=[TABLE_02.B20]" office:value-type="string" office:string-value="0906" calcext:value-type="string">
            <text:p>0906</text:p>
          </table:table-cell>
          <table:table-cell table:style-name="ce98" table:formula="of:=[TABLE_02.C20]&amp;&quot; (心包膜、心內膜、心瓣膜、心肌病變、心傳導性疾病、心律不整或心搏停止、心臟衰竭或心臟相關併發症等疾病)&quot;" office:value-type="string" office:string-value="其他類型心臟疾病 (心包膜、心內膜、心瓣膜、心肌病變、心傳導性疾病、心律不整或心搏停止、心臟衰竭或心臟相關併發症等疾病)" calcext:value-type="string">
            <text:p>其他類型心臟疾病 (心包膜、心內膜、心瓣膜、心肌病變、心傳導性疾病、心律不整或心搏停止、心臟衰竭或心臟相關併發症等疾病)</text:p>
          </table:table-cell>
          <table:table-cell table:style-name="ce73"/>
          <table:table-cell table:style-name="ce81" table:formula="of:=[TABLE_02.D20]" office:value-type="float" office:value="571298" calcext:value-type="float">
            <text:p>571</text:p>
          </table:table-cell>
          <table:table-cell table:style-name="ce73"/>
          <table:table-cell table:style-name="ce121" table:formula="of:=[TABLE_02.E20]" office:value-type="float" office:value="6289318536" calcext:value-type="float">
            <text:p>6,289</text:p>
          </table:table-cell>
          <table:table-cell table:style-name="ce125" table:formula="of:=[TABLE_02.F20]" office:value-type="float" office:value="11008.822954045" calcext:value-type="float">
            <text:p>11,009</text:p>
          </table:table-cell>
          <table:table-cell table:style-name="ce132" table:formula="of:=[TABLE_02.G20]" office:value-type="float" office:value="34686.1343747708" calcext:value-type="float">
            <text:p>(34,686)</text:p>
          </table:table-cell>
          <table:table-cell table:style-name="ce99" table:formula="of:=[.G22]/[.$G$25]" office:value-type="percentage" office:value="0.0115792366133404" calcext:value-type="percentage">
            <text:p>1.16%</text:p>
          </table:table-cell>
          <table:table-cell table:number-columns-repeated="1014"/>
        </table:table-row>
        <table:table-row table:style-name="ro4">
          <table:table-cell table:style-name="ce71" office:value-type="float" office:value="20" calcext:value-type="float">
            <text:p>20</text:p>
          </table:table-cell>
          <table:table-cell table:style-name="ce71" table:formula="of:=[TABLE_02.B21]" office:value-type="string" office:string-value="1801" calcext:value-type="string">
            <text:p>1801</text:p>
          </table:table-cell>
          <table:table-cell table:style-name="ce103" table:formula="of:=[TABLE_02.C21]" office:value-type="string" office:string-value="影響循環及呼吸系統之症狀與徵候" calcext:value-type="string">
            <text:p>影響循環及呼吸系統之症狀與徵候</text:p>
          </table:table-cell>
          <table:table-cell table:style-name="ce73"/>
          <table:table-cell table:style-name="ce74" table:formula="of:=[TABLE_02.D21]" office:value-type="float" office:value="2507028" calcext:value-type="float">
            <text:p>2,507</text:p>
          </table:table-cell>
          <table:table-cell table:style-name="ce88"/>
          <table:table-cell table:style-name="ce123" table:formula="of:=[TABLE_02.E21]" office:value-type="float" office:value="6158630330" calcext:value-type="float">
            <text:p>6,159</text:p>
          </table:table-cell>
          <table:table-cell table:style-name="ce129" table:formula="of:=[TABLE_02.F21]" office:value-type="float" office:value="2456.54628907216" calcext:value-type="float">
            <text:p>2,457</text:p>
          </table:table-cell>
          <table:table-cell table:style-name="ce133" table:formula="of:=[TABLE_02.G21]" office:value-type="float" office:value="8073.76269221067" calcext:value-type="float">
            <text:p>(8,074)</text:p>
          </table:table-cell>
          <table:table-cell table:style-name="ce100" table:formula="of:=[.G23]/[.$G$25]" office:value-type="percentage" office:value="0.0113386271337625" calcext:value-type="percentage">
            <text:p>1.13%</text:p>
          </table:table-cell>
          <table:table-cell table:number-columns-repeated="1014"/>
        </table:table-row>
        <table:table-row table:style-name="ro4">
          <table:table-cell table:style-name="ce127" office:value-type="string" calcext:value-type="string" table:number-columns-spanned="3" table:number-rows-spanned="1">
            <text:p>前20大合計</text:p>
          </table:table-cell>
          <table:covered-table-cell table:number-columns-repeated="2"/>
          <table:table-cell table:style-name="ce73"/>
          <table:table-cell table:style-name="ce92" table:formula="of:=[TABLE_02.D22]" office:value-type="float" office:value="19974521" calcext:value-type="float">
            <text:p>19,975</text:p>
          </table:table-cell>
          <table:table-cell table:style-name="ce93"/>
          <table:table-cell table:style-name="ce124" table:formula="of:=[TABLE_02.E22]" office:value-type="float" office:value="304374326419" calcext:value-type="float">
            <text:p>304,374</text:p>
          </table:table-cell>
          <table:table-cell table:style-name="ce130" table:formula="of:=[TABLE_02.F22]" office:value-type="float" office:value="15238.1289353071" calcext:value-type="float">
            <text:p>15,238</text:p>
          </table:table-cell>
          <table:table-cell table:style-name="ce134" table:formula="of:=[TABLE_02.G22]" office:value-type="float" office:value="75453.4947122564" calcext:value-type="float">
            <text:p>(75,453)</text:p>
          </table:table-cell>
          <table:table-cell table:style-name="ce102" table:formula="of:=[.G24]/[.$G$25]" office:value-type="percentage" office:value="0.560382229721385" calcext:value-type="percentage">
            <text:p>56.04%</text:p>
          </table:table-cell>
          <table:table-cell table:number-columns-repeated="1014"/>
        </table:table-row>
        <table:table-row table:style-name="ro1">
          <table:table-cell table:style-name="ce126" office:value-type="string" calcext:value-type="string" table:number-columns-spanned="3" table:number-rows-spanned="1">
            <text:p>全國合計</text:p>
          </table:table-cell>
          <table:covered-table-cell table:number-columns-repeated="2"/>
          <table:table-cell table:style-name="ce73"/>
          <table:table-cell table:style-name="ce81" table:formula="of:=[TABLE_02.$D$24]" office:value-type="float" office:value="22661699" calcext:value-type="float">
            <text:p>22,662</text:p>
          </table:table-cell>
          <table:table-cell table:style-name="ce73"/>
          <table:table-cell table:style-name="ce121" table:formula="of:=[TABLE_02.$E$24]" office:value-type="float" office:value="543154850878" calcext:value-type="float">
            <text:p>543,155</text:p>
          </table:table-cell>
          <table:table-cell table:style-name="ce125" table:formula="of:=[TABLE_02.F24]" office:value-type="float" office:value="23967.9668712394" calcext:value-type="float">
            <text:p>23,968</text:p>
          </table:table-cell>
          <table:table-cell table:style-name="ce132" table:formula="of:=[TABLE_02.G24]" office:value-type="float" office:value="94556.2523823814" calcext:value-type="float">
            <text:p>(94,556)</text:p>
          </table:table-cell>
          <table:table-cell table:style-name="ce99" table:formula="of:=[.G25]/[.$G$25]" office:value-type="percentage" office:value="1" calcext:value-type="percentage">
            <text:p>100.00%</text:p>
          </table:table-cell>
          <table:table-cell table:number-columns-repeated="1014"/>
        </table:table-row>
        <table:table-row table:style-name="ro8">
          <table:table-cell table:style-name="ce38" office:value-type="string" calcext:value-type="string">
            <text:p>資料來源：中央健康保險署三代倉儲系統門診及交付機構明細檔。</text:p>
          </table:table-cell>
          <table:table-cell table:style-name="ce38" table:number-columns-repeated="9"/>
          <table:table-cell table:style-name="ce39" table:number-columns-repeated="1014"/>
        </table:table-row>
        <table:table-row table:style-name="ro9">
          <table:table-cell table:style-name="ce39" table:formula="of:=[QUOTE.$F$2]" office:value-type="string" office:string-value="產製日期：2021-08-05" calcext:value-type="string">
            <text:p>產製日期：2021-08-05</text:p>
          </table:table-cell>
          <table:table-cell table:style-name="ce39" table:number-columns-repeated="1023"/>
        </table:table-row>
        <table:table-row table:style-name="ro8">
          <table:table-cell table:style-name="ce39" office:value-type="string" calcext:value-type="string">
            <text:p>製表單位：中央健康保險署醫務管理組。</text:p>
          </table:table-cell>
          <table:table-cell table:style-name="ce39" table:number-columns-repeated="1023"/>
        </table:table-row>
        <table:table-row table:style-name="ro9">
          <table:table-cell table:style-name="ce40" office:value-type="string" calcext:value-type="string">
            <text:p>註：1.本表統計範圍為總額內申報案件，不含代辦案件。</text:p>
          </table:table-cell>
          <table:table-cell table:style-name="ce39" table:number-columns-repeated="1023"/>
        </table:table-row>
        <table:table-row table:style-name="ro9">
          <table:table-cell table:style-name="ce40" office:value-type="string" calcext:value-type="string">
            <text:p>　　2.醫療費用為申請點數與部分負擔金額合計。</text:p>
          </table:table-cell>
          <table:table-cell table:style-name="ce39" table:number-columns-repeated="1023"/>
        </table:table-row>
        <table:table-row table:style-name="ro9">
          <table:table-cell table:style-name="ce39" office:value-type="string" calcext:value-type="string">
            <text:p><text:s text:c="8"/>3.疾病代碼列表群組(Tabular List of Diseases and Injuries)：</text:p>
          </table:table-cell>
          <table:table-cell table:style-name="ce39" table:number-columns-repeated="1023"/>
        </table:table-row>
        <table:table-row table:style-name="ro9">
          <table:table-cell table:style-name="ce39" office:value-type="string" calcext:value-type="string">
            <text:p><text:s text:c="12"/>係指ICD10CM前三碼類目碼(Category Number)章節分類列表底下之相似或接近之次分類群組（block），共277類，選出其中前20名。</text:p>
          </table:table-cell>
          <table:table-cell table:style-name="ce39" table:number-columns-repeated="1023"/>
        </table:table-row>
        <table:table-row table:style-name="ro9">
          <table:table-cell table:style-name="ce48" office:value-type="string" calcext:value-type="string">
            <text:p>▲如前三碼C00-D49為腫瘤（大分類/章節），其中一個次分類群組為C00~C14（脣、口腔及咽部之惡性腫瘤）...。</text:p>
          </table:table-cell>
          <table:table-cell table:style-name="ce39" table:number-columns-repeated="1023"/>
        </table:table-row>
        <table:table-row table:style-name="ro9">
          <table:table-cell table:style-name="ce39" office:value-type="string" calcext:value-type="string">
            <text:p><text:s text:c="8"/>4.門診醫療費用平均值之分母係門診就醫人數。</text:p>
          </table:table-cell>
          <table:table-cell table:style-name="ce39" table:number-columns-repeated="102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_03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017" table:default-cell-style-name="ce1"/>
        <table:table-row table:style-name="ro1">
          <table:table-cell office:value-type="string" calcext:value-type="string">
            <text:p>TYPE</text:p>
          </table:table-cell>
          <table:table-cell office:value-type="string" calcext:value-type="string">
            <text:p>ICD2</text:p>
          </table:table-cell>
          <table:table-cell office:value-type="string" calcext:value-type="string">
            <text:p>ICD2_CHINESE</text:p>
          </table:table-cell>
          <table:table-cell office:value-type="string" calcext:value-type="string">
            <text:p>PEO</text:p>
          </table:table-cell>
          <table:table-cell office:value-type="string" calcext:value-type="string">
            <text:p>MED_FEE</text:p>
          </table:table-cell>
          <table:table-cell office:value-type="string" calcext:value-type="string">
            <text:p>AVG_P_MED_FEE</text:p>
          </table:table-cell>
          <table:table-cell office:value-type="string" calcext:value-type="string">
            <text:p>STD_P_MED_FE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2108</text:p>
          </table:table-cell>
          <table:table-cell office:value-type="string" calcext:value-type="string">
            <text:p>因其他特定健康照護而接觸者</text:p>
          </table:table-cell>
          <table:table-cell office:value-type="float" office:value="74578" calcext:value-type="float">
            <text:p>74578</text:p>
          </table:table-cell>
          <table:table-cell office:value-type="float" office:value="14142086551" calcext:value-type="float">
            <text:p>14142086551</text:p>
          </table:table-cell>
          <table:table-cell office:value-type="float" office:value="189628.128281799" calcext:value-type="float">
            <text:p>189628.128281799</text:p>
          </table:table-cell>
          <table:table-cell office:value-type="float" office:value="240023.557790249" calcext:value-type="float">
            <text:p>240023.5577902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0904</text:p>
          </table:table-cell>
          <table:table-cell office:value-type="string" calcext:value-type="string">
            <text:p>缺血性心臟病</text:p>
          </table:table-cell>
          <table:table-cell office:value-type="float" office:value="82445" calcext:value-type="float">
            <text:p>82445</text:p>
          </table:table-cell>
          <table:table-cell office:value-type="float" office:value="12568158852" calcext:value-type="float">
            <text:p>12568158852</text:p>
          </table:table-cell>
          <table:table-cell office:value-type="float" office:value="152442.948050215" calcext:value-type="float">
            <text:p>152442.948050215</text:p>
          </table:table-cell>
          <table:table-cell office:value-type="float" office:value="187189.571422627" calcext:value-type="float">
            <text:p>187189.5714226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1011</text:p>
          </table:table-cell>
          <table:table-cell office:value-type="string" calcext:value-type="string">
            <text:p>呼吸系統其他疾病</text:p>
          </table:table-cell>
          <table:table-cell office:value-type="float" office:value="30390" calcext:value-type="float">
            <text:p>30390</text:p>
          </table:table-cell>
          <table:table-cell office:value-type="float" office:value="11783232758" calcext:value-type="float">
            <text:p>11783232758</text:p>
          </table:table-cell>
          <table:table-cell office:value-type="float" office:value="387733.884764725" calcext:value-type="float">
            <text:p>387733.884764725</text:p>
          </table:table-cell>
          <table:table-cell office:value-type="float" office:value="460096.413143449" calcext:value-type="float">
            <text:p>460096.4131434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1002</text:p>
          </table:table-cell>
          <table:table-cell office:value-type="string" calcext:value-type="string">
            <text:p>流行性感冒及肺炎</text:p>
          </table:table-cell>
          <table:table-cell office:value-type="float" office:value="134459" calcext:value-type="float">
            <text:p>134459</text:p>
          </table:table-cell>
          <table:table-cell office:value-type="float" office:value="11332542973" calcext:value-type="float">
            <text:p>11332542973</text:p>
          </table:table-cell>
          <table:table-cell office:value-type="float" office:value="84282.5171464907" calcext:value-type="float">
            <text:p>84282.5171464907</text:p>
          </table:table-cell>
          <table:table-cell office:value-type="float" office:value="152451.259712579" calcext:value-type="float">
            <text:p>152451.2597125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0202</text:p>
          </table:table-cell>
          <table:table-cell office:value-type="string" calcext:value-type="string">
            <text:p>消化器官之惡性腫瘤</text:p>
          </table:table-cell>
          <table:table-cell office:value-type="float" office:value="56019" calcext:value-type="float">
            <text:p>56019</text:p>
          </table:table-cell>
          <table:table-cell office:value-type="float" office:value="10783146326" calcext:value-type="float">
            <text:p>10783146326</text:p>
          </table:table-cell>
          <table:table-cell office:value-type="float" office:value="192490.874988843" calcext:value-type="float">
            <text:p>192490.874988843</text:p>
          </table:table-cell>
          <table:table-cell office:value-type="float" office:value="232190.241807702" calcext:value-type="float">
            <text:p>232190.2418077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0907</text:p>
          </table:table-cell>
          <table:table-cell office:value-type="string" calcext:value-type="string">
            <text:p>腦血管疾病</text:p>
          </table:table-cell>
          <table:table-cell office:value-type="float" office:value="62708" calcext:value-type="float">
            <text:p>62708</text:p>
          </table:table-cell>
          <table:table-cell office:value-type="float" office:value="10302880077" calcext:value-type="float">
            <text:p>10302880077</text:p>
          </table:table-cell>
          <table:table-cell office:value-type="float" office:value="164299.293184283" calcext:value-type="float">
            <text:p>164299.293184283</text:p>
          </table:table-cell>
          <table:table-cell office:value-type="float" office:value="237240.720366293" calcext:value-type="float">
            <text:p>237240.7203662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0503</text:p>
          </table:table-cell>
          <table:table-cell office:value-type="string" calcext:value-type="string">
            <text:p>思覺失調症、準思覺失調症及妄想性疾患</text:p>
          </table:table-cell>
          <table:table-cell office:value-type="float" office:value="29431" calcext:value-type="float">
            <text:p>29431</text:p>
          </table:table-cell>
          <table:table-cell office:value-type="float" office:value="8564527356" calcext:value-type="float">
            <text:p>8564527356</text:p>
          </table:table-cell>
          <table:table-cell office:value-type="float" office:value="291003.613740614" calcext:value-type="float">
            <text:p>291003.613740614</text:p>
          </table:table-cell>
          <table:table-cell office:value-type="float" office:value="201069.875028801" calcext:value-type="float">
            <text:p>201069.8750288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0104</text:p>
          </table:table-cell>
          <table:table-cell office:value-type="string" calcext:value-type="string">
            <text:p>其他細菌性疾病</text:p>
          </table:table-cell>
          <table:table-cell office:value-type="float" office:value="67786" calcext:value-type="float">
            <text:p>67786</text:p>
          </table:table-cell>
          <table:table-cell office:value-type="float" office:value="7763858397" calcext:value-type="float">
            <text:p>7763858397</text:p>
          </table:table-cell>
          <table:table-cell office:value-type="float" office:value="114534.836057593" calcext:value-type="float">
            <text:p>114534.836057593</text:p>
          </table:table-cell>
          <table:table-cell office:value-type="float" office:value="178773.190155886" calcext:value-type="float">
            <text:p>178773.1901558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0906</text:p>
          </table:table-cell>
          <table:table-cell office:value-type="string" calcext:value-type="string">
            <text:p>其他類型心臟疾病</text:p>
          </table:table-cell>
          <table:table-cell office:value-type="float" office:value="33037" calcext:value-type="float">
            <text:p>33037</text:p>
          </table:table-cell>
          <table:table-cell office:value-type="float" office:value="5859765284" calcext:value-type="float">
            <text:p>5859765284</text:p>
          </table:table-cell>
          <table:table-cell office:value-type="float" office:value="177369.775827103" calcext:value-type="float">
            <text:p>177369.775827103</text:p>
          </table:table-cell>
          <table:table-cell office:value-type="float" office:value="298547.398975934" calcext:value-type="float">
            <text:p>298547.3989759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1109</text:p>
          </table:table-cell>
          <table:table-cell office:value-type="string" calcext:value-type="string">
            <text:p>膽囊、膽管及胰臟之疾患</text:p>
          </table:table-cell>
          <table:table-cell office:value-type="float" office:value="61176" calcext:value-type="float">
            <text:p>61176</text:p>
          </table:table-cell>
          <table:table-cell office:value-type="float" office:value="4960989591" calcext:value-type="float">
            <text:p>4960989591</text:p>
          </table:table-cell>
          <table:table-cell office:value-type="float" office:value="81093.7228815222" calcext:value-type="float">
            <text:p>81093.7228815222</text:p>
          </table:table-cell>
          <table:table-cell office:value-type="float" office:value="107583.530076448" calcext:value-type="float">
            <text:p>107583.5300764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1303</text:p>
          </table:table-cell>
          <table:table-cell office:value-type="string" calcext:value-type="string">
            <text:p>關節（病）症</text:p>
          </table:table-cell>
          <table:table-cell office:value-type="float" office:value="37998" calcext:value-type="float">
            <text:p>37998</text:p>
          </table:table-cell>
          <table:table-cell office:value-type="float" office:value="4378239970" calcext:value-type="float">
            <text:p>4378239970</text:p>
          </table:table-cell>
          <table:table-cell office:value-type="float" office:value="115222.905679246" calcext:value-type="float">
            <text:p>115222.905679246</text:p>
          </table:table-cell>
          <table:table-cell office:value-type="float" office:value="53992.7374133362" calcext:value-type="float">
            <text:p>53992.73741333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0203</text:p>
          </table:table-cell>
          <table:table-cell office:value-type="string" calcext:value-type="string">
            <text:p>呼吸道及胸內器官之惡性腫瘤</text:p>
          </table:table-cell>
          <table:table-cell office:value-type="float" office:value="25276" calcext:value-type="float">
            <text:p>25276</text:p>
          </table:table-cell>
          <table:table-cell office:value-type="float" office:value="4310189994" calcext:value-type="float">
            <text:p>4310189994</text:p>
          </table:table-cell>
          <table:table-cell office:value-type="float" office:value="170525.003718943" calcext:value-type="float">
            <text:p>170525.003718943</text:p>
          </table:table-cell>
          <table:table-cell office:value-type="float" office:value="182612.833889245" calcext:value-type="float">
            <text:p>182612.8338892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1901</text:p>
          </table:table-cell>
          <table:table-cell office:value-type="string" calcext:value-type="string">
            <text:p>頭部損傷</text:p>
          </table:table-cell>
          <table:table-cell office:value-type="float" office:value="42035" calcext:value-type="float">
            <text:p>42035</text:p>
          </table:table-cell>
          <table:table-cell office:value-type="float" office:value="3961985946" calcext:value-type="float">
            <text:p>3961985946</text:p>
          </table:table-cell>
          <table:table-cell office:value-type="float" office:value="94254.4533365053" calcext:value-type="float">
            <text:p>94254.4533365053</text:p>
          </table:table-cell>
          <table:table-cell office:value-type="float" office:value="177249.916748996" calcext:value-type="float">
            <text:p>177249.9167489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1920</text:p>
          </table:table-cell>
          <table:table-cell office:value-type="string" calcext:value-type="string">
            <text:p>內外科醫療照護之併發症，他處未歸類</text:p>
          </table:table-cell>
          <table:table-cell office:value-type="float" office:value="29231" calcext:value-type="float">
            <text:p>29231</text:p>
          </table:table-cell>
          <table:table-cell office:value-type="float" office:value="3830393831" calcext:value-type="float">
            <text:p>3830393831</text:p>
          </table:table-cell>
          <table:table-cell office:value-type="float" office:value="131038.754438781" calcext:value-type="float">
            <text:p>131038.754438781</text:p>
          </table:table-cell>
          <table:table-cell office:value-type="float" office:value="178097.312600495" calcext:value-type="float">
            <text:p>178097.3126004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0216</text:p>
          </table:table-cell>
          <table:table-cell office:value-type="string" calcext:value-type="string">
            <text:p>淋巴、造血及相關組織之惡性腫瘤</text:p>
          </table:table-cell>
          <table:table-cell office:value-type="float" office:value="8657" calcext:value-type="float">
            <text:p>8657</text:p>
          </table:table-cell>
          <table:table-cell office:value-type="float" office:value="3622707975" calcext:value-type="float">
            <text:p>3622707975</text:p>
          </table:table-cell>
          <table:table-cell office:value-type="float" office:value="418471.523044935" calcext:value-type="float">
            <text:p>418471.523044935</text:p>
          </table:table-cell>
          <table:table-cell office:value-type="float" office:value="683837.887463267" calcext:value-type="float">
            <text:p>683837.8874632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0218</text:p>
          </table:table-cell>
          <table:table-cell office:value-type="string" calcext:value-type="string">
            <text:p>良性腫瘤，良性神經內分泌腫瘤除外</text:p>
          </table:table-cell>
          <table:table-cell office:value-type="float" office:value="50350" calcext:value-type="float">
            <text:p>50350</text:p>
          </table:table-cell>
          <table:table-cell office:value-type="float" office:value="3555196784" calcext:value-type="float">
            <text:p>3555196784</text:p>
          </table:table-cell>
          <table:table-cell office:value-type="float" office:value="70609.6680039722" calcext:value-type="float">
            <text:p>70609.6680039722</text:p>
          </table:table-cell>
          <table:table-cell office:value-type="float" office:value="81393.0236136263" calcext:value-type="float">
            <text:p>81393.02361362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1406</text:p>
          </table:table-cell>
          <table:table-cell office:value-type="string" calcext:value-type="string">
            <text:p>泌尿系統其他疾病</text:p>
          </table:table-cell>
          <table:table-cell office:value-type="float" office:value="75787" calcext:value-type="float">
            <text:p>75787</text:p>
          </table:table-cell>
          <table:table-cell office:value-type="float" office:value="3536018590" calcext:value-type="float">
            <text:p>3536018590</text:p>
          </table:table-cell>
          <table:table-cell office:value-type="float" office:value="46657.3236834813" calcext:value-type="float">
            <text:p>46657.3236834813</text:p>
          </table:table-cell>
          <table:table-cell office:value-type="float" office:value="66366.2280598591" calcext:value-type="float">
            <text:p>66366.22805985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0201</text:p>
          </table:table-cell>
          <table:table-cell office:value-type="string" calcext:value-type="string">
            <text:p>唇、口腔及咽部之惡性腫瘤</text:p>
          </table:table-cell>
          <table:table-cell office:value-type="float" office:value="15470" calcext:value-type="float">
            <text:p>15470</text:p>
          </table:table-cell>
          <table:table-cell office:value-type="float" office:value="3485987402" calcext:value-type="float">
            <text:p>3485987402</text:p>
          </table:table-cell>
          <table:table-cell office:value-type="float" office:value="225338.552165482" calcext:value-type="float">
            <text:p>225338.552165482</text:p>
          </table:table-cell>
          <table:table-cell office:value-type="float" office:value="245042.233707372" calcext:value-type="float">
            <text:p>245042.2337073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0908</text:p>
          </table:table-cell>
          <table:table-cell office:value-type="string" calcext:value-type="string">
            <text:p>動脈、小動脈及微血管疾病</text:p>
          </table:table-cell>
          <table:table-cell office:value-type="float" office:value="9229" calcext:value-type="float">
            <text:p>9229</text:p>
          </table:table-cell>
          <table:table-cell office:value-type="float" office:value="3447400742" calcext:value-type="float">
            <text:p>3447400742</text:p>
          </table:table-cell>
          <table:table-cell office:value-type="float" office:value="373540.008885036" calcext:value-type="float">
            <text:p>373540.008885036</text:p>
          </table:table-cell>
          <table:table-cell office:value-type="float" office:value="437769.673282892" calcext:value-type="float">
            <text:p>437769.6732828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1106</text:p>
          </table:table-cell>
          <table:table-cell office:value-type="string" calcext:value-type="string">
            <text:p>腸道其他疾病</text:p>
          </table:table-cell>
          <table:table-cell office:value-type="float" office:value="61989" calcext:value-type="float">
            <text:p>61989</text:p>
          </table:table-cell>
          <table:table-cell office:value-type="float" office:value="3018112479" calcext:value-type="float">
            <text:p>3018112479</text:p>
          </table:table-cell>
          <table:table-cell office:value-type="float" office:value="48687.8717030441" calcext:value-type="float">
            <text:p>48687.8717030441</text:p>
          </table:table-cell>
          <table:table-cell office:value-type="float" office:value="110745.236923965" calcext:value-type="float">
            <text:p>110745.2369239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-前20大合計</text:p>
          </table:table-cell>
          <table:table-cell office:value-type="string" calcext:value-type="string">
            <text:p>9997</text:p>
          </table:table-cell>
          <table:table-cell/>
          <table:table-cell office:value-type="float" office:value="846053" calcext:value-type="float">
            <text:p>846053</text:p>
          </table:table-cell>
          <table:table-cell office:value-type="float" office:value="135207421878" calcext:value-type="float">
            <text:p>135207421878</text:p>
          </table:table-cell>
          <table:table-cell office:value-type="float" office:value="159809.635895151" calcext:value-type="float">
            <text:p>159809.635895151</text:p>
          </table:table-cell>
          <table:table-cell office:value-type="float" office:value="262246.276067295" calcext:value-type="float">
            <text:p>262246.2760672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-其他</text:p>
          </table:table-cell>
          <table:table-cell office:value-type="string" calcext:value-type="string">
            <text:p>9998</text:p>
          </table:table-cell>
          <table:table-cell/>
          <table:table-cell office:value-type="float" office:value="1302225" calcext:value-type="float">
            <text:p>1302225</text:p>
          </table:table-cell>
          <table:table-cell office:value-type="float" office:value="102019646227" calcext:value-type="float">
            <text:p>102019646227</text:p>
          </table:table-cell>
          <table:table-cell office:value-type="float" office:value="78342.5646313041" calcext:value-type="float">
            <text:p>78342.5646313041</text:p>
          </table:table-cell>
          <table:table-cell office:value-type="float" office:value="195243.507199306" calcext:value-type="float">
            <text:p>195243.5071993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-總計</text:p>
          </table:table-cell>
          <table:table-cell office:value-type="string" calcext:value-type="string">
            <text:p>9999</text:p>
          </table:table-cell>
          <table:table-cell/>
          <table:table-cell office:value-type="float" office:value="1942951" calcext:value-type="float">
            <text:p>1942951</text:p>
          </table:table-cell>
          <table:table-cell office:value-type="float" office:value="237227068105" calcext:value-type="float">
            <text:p>237227068105</text:p>
          </table:table-cell>
          <table:table-cell office:value-type="float" office:value="122096.269079869" calcext:value-type="float">
            <text:p>122096.269079869</text:p>
          </table:table-cell>
          <table:table-cell office:value-type="float" office:value="251577.655042694" calcext:value-type="float">
            <text:p>251577.655042694</text:p>
          </table:table-cell>
          <table:table-cell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" table:style-name="ta5">
        <table:table-column table:style-name="co10" table:default-cell-style-name="ce26"/>
        <table:table-column table:style-name="co11" table:visibility="collapse" table:default-cell-style-name="ce26"/>
        <table:table-column table:style-name="co35" table:default-cell-style-name="ce26"/>
        <table:table-column table:style-name="co28" table:default-cell-style-name="ce26"/>
        <table:table-column table:style-name="co36" table:default-cell-style-name="ce26"/>
        <table:table-column table:style-name="co15" table:default-cell-style-name="ce26"/>
        <table:table-column table:style-name="co17" table:number-columns-repeated="2" table:default-cell-style-name="ce26"/>
        <table:table-column table:style-name="co37" table:default-cell-style-name="ce26"/>
        <table:table-column table:style-name="co38" table:default-cell-style-name="ce26"/>
        <table:table-column table:style-name="co9" table:number-columns-repeated="54" table:default-cell-style-name="ce26"/>
        <table:table-column table:style-name="co9" table:number-columns-repeated="960" table:default-cell-style-name="ce141"/>
        <table:table-row table:style-name="ro2">
          <table:table-cell table:style-name="ce2" table:formula="of:=[QUOTE.$C$2]" office:value-type="string" office:string-value="2020年全民健康保險住診醫療費用前二十大疾病" calcext:value-type="string">
            <text:p>2020年全民健康保險住診醫療費用前二十大疾病</text:p>
          </table:table-cell>
          <table:table-cell table:number-columns-repeated="8"/>
          <table:table-cell table:style-name="ce4" office:value-type="string" calcext:value-type="string">
            <text:p>單位：千人、百萬點、點、%</text:p>
          </table:table-cell>
          <table:table-cell table:number-columns-repeated="1014"/>
        </table:table-row>
        <table:table-row table:style-name="ro4">
          <table:table-cell table:style-name="ce19" office:value-type="string" calcext:value-type="string" table:number-columns-spanned="1" table:number-rows-spanned="2">
            <text:p>排名</text:p>
          </table:table-cell>
          <table:table-cell table:style-name="ce19" office:value-type="string" calcext:value-type="string" table:number-columns-spanned="1" table:number-rows-spanned="2">
            <text:p>ICD2</text:p>
          </table:table-cell>
          <table:table-cell table:style-name="ce19" office:value-type="string" calcext:value-type="string" table:number-columns-spanned="1" table:number-rows-spanned="2">
            <text:p>疾病代碼列表群組</text:p>
          </table:table-cell>
          <table:table-cell table:style-name="ce5"/>
          <table:table-cell table:style-name="ce6" office:value-type="string" calcext:value-type="string">
            <text:p>住院人數</text:p>
          </table:table-cell>
          <table:table-cell table:style-name="ce5"/>
          <table:table-cell table:style-name="ce19" office:value-type="string" calcext:value-type="string" table:number-columns-spanned="4" table:number-rows-spanned="1">
            <text:p>住診醫療費用</text:p>
          </table:table-cell>
          <table:covered-table-cell table:number-columns-repeated="3"/>
          <table:table-cell table:number-columns-repeated="1014"/>
        </table:table-row>
        <table:table-row table:style-name="ro4">
          <table:covered-table-cell table:number-columns-repeated="3"/>
          <table:table-cell/>
          <table:table-cell table:style-name="ce8" office:value-type="string" calcext:value-type="string">
            <text:p>(千人)</text:p>
          </table:table-cell>
          <table:table-cell/>
          <table:table-cell table:style-name="ce9" office:value-type="string" calcext:value-type="string">
            <text:p>值(百萬點)</text:p>
          </table:table-cell>
          <table:table-cell table:style-name="ce9" office:value-type="string" calcext:value-type="string">
            <text:p>平均值(點)</text:p>
          </table:table-cell>
          <table:table-cell table:style-name="ce10" office:value-type="string" calcext:value-type="string">
            <text:p>(標準差)</text:p>
          </table:table-cell>
          <table:table-cell table:style-name="ce9" office:value-type="string" calcext:value-type="string">
            <text:p>占率</text:p>
          </table:table-cell>
          <table:table-cell table:number-columns-repeated="1014"/>
        </table:table-row>
        <table:table-row table:style-name="ro5">
          <table:table-cell table:style-name="ce80" office:value-type="float" office:value="1" calcext:value-type="float">
            <text:p>1</text:p>
          </table:table-cell>
          <table:table-cell table:style-name="ce80" table:formula="of:=[TABLE_03.B2]" office:value-type="string" office:string-value="2108" calcext:value-type="string">
            <text:p>2108</text:p>
          </table:table-cell>
          <table:table-cell table:style-name="ce98" table:formula="of:=[TABLE_03.C2]&amp;&quot; (放、化療或&#10;免疫療法等抗腫瘤治療、緩和照護等特定照護)&quot;" office:value-type="string" office:string-value="因其他特定健康照護而接觸者 (放、化療或&#10;免疫療法等抗腫瘤治療、緩和照護等特定照護)" calcext:value-type="string">
            <text:p>因其他特定健康照護而接觸者 (放、化療或</text:p>
            <text:p>免疫療法等抗腫瘤治療、緩和照護等特定照護)</text:p>
          </table:table-cell>
          <table:table-cell table:style-name="ce73"/>
          <table:table-cell table:style-name="ce81" table:formula="of:=[TABLE_03.D2]" office:value-type="float" office:value="74578" calcext:value-type="float">
            <text:p>75</text:p>
          </table:table-cell>
          <table:table-cell table:style-name="ce73"/>
          <table:table-cell table:style-name="ce121" table:formula="of:=[TABLE_03.E2]" office:value-type="float" office:value="14142086551" calcext:value-type="float">
            <text:p>14,142</text:p>
          </table:table-cell>
          <table:table-cell table:style-name="ce125" table:formula="of:=[TABLE_03.F2]" office:value-type="float" office:value="189628.128281799" calcext:value-type="float">
            <text:p>189,628</text:p>
          </table:table-cell>
          <table:table-cell table:style-name="ce132" table:formula="of:=[TABLE_03.G2]" office:value-type="float" office:value="240023.557790249" calcext:value-type="float">
            <text:p>(240,024)</text:p>
          </table:table-cell>
          <table:table-cell table:style-name="ce99" table:formula="of:=[.G4]/[.$G$25]" office:value-type="percentage" office:value="0.0596141353681466" calcext:value-type="percentage">
            <text:p>5.96%</text:p>
          </table:table-cell>
          <table:table-cell table:number-columns-repeated="1014"/>
        </table:table-row>
        <table:table-row table:style-name="ro4">
          <table:table-cell table:style-name="ce80" office:value-type="float" office:value="2" calcext:value-type="float">
            <text:p>2</text:p>
          </table:table-cell>
          <table:table-cell table:style-name="ce80" table:formula="of:=[TABLE_03.B3]" office:value-type="string" office:string-value="0904" calcext:value-type="string">
            <text:p>0904</text:p>
          </table:table-cell>
          <table:table-cell table:style-name="ce98" table:formula="of:=[TABLE_03.C3]" office:value-type="string" office:string-value="缺血性心臟病" calcext:value-type="string">
            <text:p>缺血性心臟病</text:p>
          </table:table-cell>
          <table:table-cell table:style-name="ce73"/>
          <table:table-cell table:style-name="ce81" table:formula="of:=[TABLE_03.D3]" office:value-type="float" office:value="82445" calcext:value-type="float">
            <text:p>82</text:p>
          </table:table-cell>
          <table:table-cell table:style-name="ce73"/>
          <table:table-cell table:style-name="ce121" table:formula="of:=[TABLE_03.E3]" office:value-type="float" office:value="12568158852" calcext:value-type="float">
            <text:p>12,568</text:p>
          </table:table-cell>
          <table:table-cell table:style-name="ce125" table:formula="of:=[TABLE_03.F3]" office:value-type="float" office:value="152442.948050215" calcext:value-type="float">
            <text:p>152,443</text:p>
          </table:table-cell>
          <table:table-cell table:style-name="ce132" table:formula="of:=[TABLE_03.G3]" office:value-type="float" office:value="187189.571422627" calcext:value-type="float">
            <text:p>(187,190)</text:p>
          </table:table-cell>
          <table:table-cell table:style-name="ce99" table:formula="of:=[.G5]/[.$G$25]" office:value-type="percentage" office:value="0.0529794468750807" calcext:value-type="percentage">
            <text:p>5.30%</text:p>
          </table:table-cell>
          <table:table-cell table:number-columns-repeated="1014"/>
        </table:table-row>
        <table:table-row table:style-name="ro5">
          <table:table-cell table:style-name="ce80" office:value-type="float" office:value="3" calcext:value-type="float">
            <text:p>3</text:p>
          </table:table-cell>
          <table:table-cell table:style-name="ce80" table:formula="of:=[TABLE_03.B4]" office:value-type="string" office:string-value="1011" calcext:value-type="string">
            <text:p>1011</text:p>
          </table:table-cell>
          <table:table-cell table:style-name="ce98" table:formula="of:=[TABLE_03.C4]&amp;&quot; (呼吸衰竭或因其他疾病&#10;所致之呼吸系統疾患)&quot;" office:value-type="string" office:string-value="呼吸系統其他疾病 (呼吸衰竭或因其他疾病&#10;所致之呼吸系統疾患)" calcext:value-type="string">
            <text:p>呼吸系統其他疾病 (呼吸衰竭或因其他疾病</text:p>
            <text:p>所致之呼吸系統疾患)</text:p>
          </table:table-cell>
          <table:table-cell table:style-name="ce73"/>
          <table:table-cell table:style-name="ce81" table:formula="of:=[TABLE_03.D4]" office:value-type="float" office:value="30390" calcext:value-type="float">
            <text:p>30</text:p>
          </table:table-cell>
          <table:table-cell table:style-name="ce73"/>
          <table:table-cell table:style-name="ce121" table:formula="of:=[TABLE_03.E4]" office:value-type="float" office:value="11783232758" calcext:value-type="float">
            <text:p>11,783</text:p>
          </table:table-cell>
          <table:table-cell table:style-name="ce125" table:formula="of:=[TABLE_03.F4]" office:value-type="float" office:value="387733.884764725" calcext:value-type="float">
            <text:p>387,734</text:p>
          </table:table-cell>
          <table:table-cell table:style-name="ce132" table:formula="of:=[TABLE_03.G4]" office:value-type="float" office:value="460096.413143449" calcext:value-type="float">
            <text:p>(460,096)</text:p>
          </table:table-cell>
          <table:table-cell table:style-name="ce99" table:formula="of:=[.G6]/[.$G$25]" office:value-type="percentage" office:value="0.0496706925231002" calcext:value-type="percentage">
            <text:p>4.97%</text:p>
          </table:table-cell>
          <table:table-cell table:number-columns-repeated="1014"/>
        </table:table-row>
        <table:table-row table:style-name="ro4">
          <table:table-cell table:style-name="ce80" office:value-type="float" office:value="4" calcext:value-type="float">
            <text:p>4</text:p>
          </table:table-cell>
          <table:table-cell table:style-name="ce80" table:formula="of:=[TABLE_03.B5]" office:value-type="string" office:string-value="1002" calcext:value-type="string">
            <text:p>1002</text:p>
          </table:table-cell>
          <table:table-cell table:style-name="ce98" table:formula="of:=[TABLE_03.C5]" office:value-type="string" office:string-value="流行性感冒及肺炎" calcext:value-type="string">
            <text:p>流行性感冒及肺炎</text:p>
          </table:table-cell>
          <table:table-cell table:style-name="ce73"/>
          <table:table-cell table:style-name="ce81" table:formula="of:=[TABLE_03.D5]" office:value-type="float" office:value="134459" calcext:value-type="float">
            <text:p>134</text:p>
          </table:table-cell>
          <table:table-cell table:style-name="ce73"/>
          <table:table-cell table:style-name="ce121" table:formula="of:=[TABLE_03.E5]" office:value-type="float" office:value="11332542973" calcext:value-type="float">
            <text:p>11,333</text:p>
          </table:table-cell>
          <table:table-cell table:style-name="ce125" table:formula="of:=[TABLE_03.F5]" office:value-type="float" office:value="84282.5171464907" calcext:value-type="float">
            <text:p>84,283</text:p>
          </table:table-cell>
          <table:table-cell table:style-name="ce132" table:formula="of:=[TABLE_03.G5]" office:value-type="float" office:value="152451.259712579" calcext:value-type="float">
            <text:p>(152,451)</text:p>
          </table:table-cell>
          <table:table-cell table:style-name="ce99" table:formula="of:=[.G7]/[.$G$25]" office:value-type="percentage" office:value="0.047770868069676" calcext:value-type="percentage">
            <text:p>4.78%</text:p>
          </table:table-cell>
          <table:table-cell table:number-columns-repeated="1014"/>
        </table:table-row>
        <table:table-row table:style-name="ro4">
          <table:table-cell table:style-name="ce71" office:value-type="float" office:value="5" calcext:value-type="float">
            <text:p>5</text:p>
          </table:table-cell>
          <table:table-cell table:style-name="ce71" table:formula="of:=[TABLE_03.B6]" office:value-type="string" office:string-value="0202" calcext:value-type="string">
            <text:p>0202</text:p>
          </table:table-cell>
          <table:table-cell table:style-name="ce103" table:formula="of:=[TABLE_03.C6]" office:value-type="string" office:string-value="消化器官之惡性腫瘤" calcext:value-type="string">
            <text:p>消化器官之惡性腫瘤</text:p>
          </table:table-cell>
          <table:table-cell table:style-name="ce73"/>
          <table:table-cell table:style-name="ce74" table:formula="of:=[TABLE_03.D6]" office:value-type="float" office:value="56019" calcext:value-type="float">
            <text:p>56</text:p>
          </table:table-cell>
          <table:table-cell table:style-name="ce73"/>
          <table:table-cell table:style-name="ce123" table:formula="of:=[TABLE_03.E6]" office:value-type="float" office:value="10783146326" calcext:value-type="float">
            <text:p>10,783</text:p>
          </table:table-cell>
          <table:table-cell table:style-name="ce129" table:formula="of:=[TABLE_03.F6]" office:value-type="float" office:value="192490.874988843" calcext:value-type="float">
            <text:p>192,491</text:p>
          </table:table-cell>
          <table:table-cell table:style-name="ce133" table:formula="of:=[TABLE_03.G6]" office:value-type="float" office:value="232190.241807702" calcext:value-type="float">
            <text:p>(232,190)</text:p>
          </table:table-cell>
          <table:table-cell table:style-name="ce100" table:formula="of:=[.G8]/[.$G$25]" office:value-type="percentage" office:value="0.0454549576156597" calcext:value-type="percentage">
            <text:p>4.55%</text:p>
          </table:table-cell>
          <table:table-cell table:number-columns-repeated="1014"/>
        </table:table-row>
        <table:table-row table:style-name="ro4">
          <table:table-cell table:style-name="ce80" office:value-type="float" office:value="6" calcext:value-type="float">
            <text:p>6</text:p>
          </table:table-cell>
          <table:table-cell table:style-name="ce80" table:formula="of:=[TABLE_03.B7]" office:value-type="string" office:string-value="0907" calcext:value-type="string">
            <text:p>0907</text:p>
          </table:table-cell>
          <table:table-cell table:style-name="ce98" table:formula="of:=[TABLE_03.C7]" office:value-type="string" office:string-value="腦血管疾病" calcext:value-type="string">
            <text:p>腦血管疾病</text:p>
          </table:table-cell>
          <table:table-cell table:style-name="ce73"/>
          <table:table-cell table:style-name="ce81" table:formula="of:=[TABLE_03.D7]" office:value-type="float" office:value="62708" calcext:value-type="float">
            <text:p>63</text:p>
          </table:table-cell>
          <table:table-cell table:style-name="ce73"/>
          <table:table-cell table:style-name="ce121" table:formula="of:=[TABLE_03.E7]" office:value-type="float" office:value="10302880077" calcext:value-type="float">
            <text:p>10,303</text:p>
          </table:table-cell>
          <table:table-cell table:style-name="ce125" table:formula="of:=[TABLE_03.F7]" office:value-type="float" office:value="164299.293184283" calcext:value-type="float">
            <text:p>164,299</text:p>
          </table:table-cell>
          <table:table-cell table:style-name="ce132" table:formula="of:=[TABLE_03.G7]" office:value-type="float" office:value="237240.720366293" calcext:value-type="float">
            <text:p>(237,241)</text:p>
          </table:table-cell>
          <table:table-cell table:style-name="ce99" table:formula="of:=[.G9]/[.$G$25]" office:value-type="percentage" office:value="0.043430457406487" calcext:value-type="percentage">
            <text:p>4.34%</text:p>
          </table:table-cell>
          <table:table-cell table:number-columns-repeated="1014"/>
        </table:table-row>
        <table:table-row table:style-name="ro4">
          <table:table-cell table:style-name="ce80" office:value-type="float" office:value="7" calcext:value-type="float">
            <text:p>7</text:p>
          </table:table-cell>
          <table:table-cell table:style-name="ce80" table:formula="of:=[TABLE_03.B8]" office:value-type="string" office:string-value="0503" calcext:value-type="string">
            <text:p>0503</text:p>
          </table:table-cell>
          <table:table-cell table:style-name="ce119" table:formula="of:=[TABLE_03.C8]" office:value-type="string" office:string-value="思覺失調症、準思覺失調症及妄想性疾患" calcext:value-type="string">
            <text:p>思覺失調症、準思覺失調症及妄想性疾患</text:p>
          </table:table-cell>
          <table:table-cell table:style-name="ce73"/>
          <table:table-cell table:style-name="ce81" table:formula="of:=[TABLE_03.D8]" office:value-type="float" office:value="29431" calcext:value-type="float">
            <text:p>29</text:p>
          </table:table-cell>
          <table:table-cell table:style-name="ce73"/>
          <table:table-cell table:style-name="ce121" table:formula="of:=[TABLE_03.E8]" office:value-type="float" office:value="8564527356" calcext:value-type="float">
            <text:p>8,565</text:p>
          </table:table-cell>
          <table:table-cell table:style-name="ce125" table:formula="of:=[TABLE_03.F8]" office:value-type="float" office:value="291003.613740614" calcext:value-type="float">
            <text:p>291,004</text:p>
          </table:table-cell>
          <table:table-cell table:style-name="ce132" table:formula="of:=[TABLE_03.G8]" office:value-type="float" office:value="201069.875028801" calcext:value-type="float">
            <text:p>(201,070)</text:p>
          </table:table-cell>
          <table:table-cell table:style-name="ce99" table:formula="of:=[.G10]/[.$G$25]" office:value-type="percentage" office:value="0.0361026565156098" calcext:value-type="percentage">
            <text:p>3.61%</text:p>
          </table:table-cell>
          <table:table-cell table:number-columns-repeated="1014"/>
        </table:table-row>
        <table:table-row table:style-name="ro6">
          <table:table-cell table:style-name="ce80" office:value-type="float" office:value="8" calcext:value-type="float">
            <text:p>8</text:p>
          </table:table-cell>
          <table:table-cell table:style-name="ce80" table:formula="of:=[TABLE_03.B9]" office:value-type="string" office:string-value="0104" calcext:value-type="string">
            <text:p>0104</text:p>
          </table:table-cell>
          <table:table-cell table:style-name="ce98" table:formula="of:=[TABLE_03.C9]&amp;&quot;(敗血症、漢生氏病、李斯特菌、其他分枝桿菌、破傷風、白喉、百日咳、猩紅熱、腦膜炎球菌、放射線菌、諾卡菌、巴東蟲、丹毒等細菌感染)&quot;" office:value-type="string" office:string-value="其他細菌性疾病(敗血症、漢生氏病、李斯特菌、其他分枝桿菌、破傷風、白喉、百日咳、猩紅熱、腦膜炎球菌、放射線菌、諾卡菌、巴東蟲、丹毒等細菌感染)" calcext:value-type="string">
            <text:p>其他細菌性疾病(敗血症、漢生氏病、李斯特菌、其他分枝桿菌、破傷風、白喉、百日咳、猩紅熱、腦膜炎球菌、放射線菌、諾卡菌、巴東蟲、丹毒等細菌感染)</text:p>
          </table:table-cell>
          <table:table-cell table:style-name="ce73"/>
          <table:table-cell table:style-name="ce81" table:formula="of:=[TABLE_03.D9]" office:value-type="float" office:value="67786" calcext:value-type="float">
            <text:p>68</text:p>
          </table:table-cell>
          <table:table-cell table:style-name="ce73"/>
          <table:table-cell table:style-name="ce121" table:formula="of:=[TABLE_03.E9]" office:value-type="float" office:value="7763858397" calcext:value-type="float">
            <text:p>7,764</text:p>
          </table:table-cell>
          <table:table-cell table:style-name="ce125" table:formula="of:=[TABLE_03.F9]" office:value-type="float" office:value="114534.836057593" calcext:value-type="float">
            <text:p>114,535</text:p>
          </table:table-cell>
          <table:table-cell table:style-name="ce132" table:formula="of:=[TABLE_03.G9]" office:value-type="float" office:value="178773.190155886" calcext:value-type="float">
            <text:p>(178,773)</text:p>
          </table:table-cell>
          <table:table-cell table:style-name="ce99" table:formula="of:=[.G11]/[.$G$25]" office:value-type="percentage" office:value="0.0327275401539069" calcext:value-type="percentage">
            <text:p>3.27%</text:p>
          </table:table-cell>
          <table:table-cell table:number-columns-repeated="1014"/>
        </table:table-row>
        <table:table-row table:style-name="ro11">
          <table:table-cell table:style-name="ce80" office:value-type="float" office:value="9" calcext:value-type="float">
            <text:p>9</text:p>
          </table:table-cell>
          <table:table-cell table:style-name="ce80" table:formula="of:=[TABLE_03.B10]" office:value-type="string" office:string-value="0906" calcext:value-type="string">
            <text:p>0906</text:p>
          </table:table-cell>
          <table:table-cell table:style-name="ce98" table:formula="of:=[TABLE_03.C10]&amp;&quot; (心包膜、心內膜、心瓣膜、心肌病變、心傳導性疾病、心律不整或心搏停止、心臟衰竭或心臟相關併發症等疾病)&quot;" office:value-type="string" office:string-value="其他類型心臟疾病 (心包膜、心內膜、心瓣膜、心肌病變、心傳導性疾病、心律不整或心搏停止、心臟衰竭或心臟相關併發症等疾病)" calcext:value-type="string">
            <text:p>其他類型心臟疾病 (心包膜、心內膜、心瓣膜、心肌病變、心傳導性疾病、心律不整或心搏停止、心臟衰竭或心臟相關併發症等疾病)</text:p>
          </table:table-cell>
          <table:table-cell table:style-name="ce73"/>
          <table:table-cell table:style-name="ce81" table:formula="of:=[TABLE_03.D10]" office:value-type="float" office:value="33037" calcext:value-type="float">
            <text:p>33</text:p>
          </table:table-cell>
          <table:table-cell table:style-name="ce73"/>
          <table:table-cell table:style-name="ce121" table:formula="of:=[TABLE_03.E10]" office:value-type="float" office:value="5859765284" calcext:value-type="float">
            <text:p>5,860</text:p>
          </table:table-cell>
          <table:table-cell table:style-name="ce125" table:formula="of:=[TABLE_03.F10]" office:value-type="float" office:value="177369.775827103" calcext:value-type="float">
            <text:p>177,370</text:p>
          </table:table-cell>
          <table:table-cell table:style-name="ce132" table:formula="of:=[TABLE_03.G10]" office:value-type="float" office:value="298547.398975934" calcext:value-type="float">
            <text:p>(298,547)</text:p>
          </table:table-cell>
          <table:table-cell table:style-name="ce99" table:formula="of:=[.G12]/[.$G$25]" office:value-type="percentage" office:value="0.024701082093239" calcext:value-type="percentage">
            <text:p>2.47%</text:p>
          </table:table-cell>
          <table:table-cell table:number-columns-repeated="1014"/>
        </table:table-row>
        <table:table-row table:style-name="ro4">
          <table:table-cell table:style-name="ce71" office:value-type="float" office:value="10" calcext:value-type="float">
            <text:p>10</text:p>
          </table:table-cell>
          <table:table-cell table:style-name="ce71" table:formula="of:=[TABLE_03.B11]" office:value-type="string" office:string-value="1109" calcext:value-type="string">
            <text:p>1109</text:p>
          </table:table-cell>
          <table:table-cell table:style-name="ce103" table:formula="of:=[TABLE_03.C11]" office:value-type="string" office:string-value="膽囊、膽管及胰臟之疾患" calcext:value-type="string">
            <text:p>膽囊、膽管及胰臟之疾患</text:p>
          </table:table-cell>
          <table:table-cell table:style-name="ce73"/>
          <table:table-cell table:style-name="ce74" table:formula="of:=[TABLE_03.D11]" office:value-type="float" office:value="61176" calcext:value-type="float">
            <text:p>61</text:p>
          </table:table-cell>
          <table:table-cell table:style-name="ce73"/>
          <table:table-cell table:style-name="ce123" table:formula="of:=[TABLE_03.E11]" office:value-type="float" office:value="4960989591" calcext:value-type="float">
            <text:p>4,961</text:p>
          </table:table-cell>
          <table:table-cell table:style-name="ce129" table:formula="of:=[TABLE_03.F11]" office:value-type="float" office:value="81093.7228815222" calcext:value-type="float">
            <text:p>81,094</text:p>
          </table:table-cell>
          <table:table-cell table:style-name="ce133" table:formula="of:=[TABLE_03.G11]" office:value-type="float" office:value="107583.530076448" calcext:value-type="float">
            <text:p>(107,584)</text:p>
          </table:table-cell>
          <table:table-cell table:style-name="ce100" table:formula="of:=[.G13]/[.$G$25]" office:value-type="percentage" office:value="0.0209124094928501" calcext:value-type="percentage">
            <text:p>2.09%</text:p>
          </table:table-cell>
          <table:table-cell table:number-columns-repeated="1014"/>
        </table:table-row>
        <table:table-row table:style-name="ro4">
          <table:table-cell table:style-name="ce80" office:value-type="float" office:value="11" calcext:value-type="float">
            <text:p>11</text:p>
          </table:table-cell>
          <table:table-cell table:style-name="ce80" table:formula="of:=[TABLE_03.B12]" office:value-type="string" office:string-value="1303" calcext:value-type="string">
            <text:p>1303</text:p>
          </table:table-cell>
          <table:table-cell table:style-name="ce98" table:formula="of:=[TABLE_03.C12]" office:value-type="string" office:string-value="關節（病）症" calcext:value-type="string">
            <text:p>關節（病）症</text:p>
          </table:table-cell>
          <table:table-cell table:style-name="ce73"/>
          <table:table-cell table:style-name="ce81" table:formula="of:=[TABLE_03.D12]" office:value-type="float" office:value="37998" calcext:value-type="float">
            <text:p>38</text:p>
          </table:table-cell>
          <table:table-cell table:style-name="ce73"/>
          <table:table-cell table:style-name="ce121" table:formula="of:=[TABLE_03.E12]" office:value-type="float" office:value="4378239970" calcext:value-type="float">
            <text:p>4,378</text:p>
          </table:table-cell>
          <table:table-cell table:style-name="ce125" table:formula="of:=[TABLE_03.F12]" office:value-type="float" office:value="115222.905679246" calcext:value-type="float">
            <text:p>115,223</text:p>
          </table:table-cell>
          <table:table-cell table:style-name="ce132" table:formula="of:=[TABLE_03.G12]" office:value-type="float" office:value="53992.7374133362" calcext:value-type="float">
            <text:p>(53,993)</text:p>
          </table:table-cell>
          <table:table-cell table:style-name="ce99" table:formula="of:=[.G14]/[.$G$25]" office:value-type="percentage" office:value="0.0184559038939946" calcext:value-type="percentage">
            <text:p>1.85%</text:p>
          </table:table-cell>
          <table:table-cell table:number-columns-repeated="1014"/>
        </table:table-row>
        <table:table-row table:style-name="ro4">
          <table:table-cell table:style-name="ce80" office:value-type="float" office:value="12" calcext:value-type="float">
            <text:p>12</text:p>
          </table:table-cell>
          <table:table-cell table:style-name="ce80" table:formula="of:=[TABLE_03.B13]" office:value-type="string" office:string-value="0203" calcext:value-type="string">
            <text:p>0203</text:p>
          </table:table-cell>
          <table:table-cell table:style-name="ce98" table:formula="of:=[TABLE_03.C13]" office:value-type="string" office:string-value="呼吸道及胸內器官之惡性腫瘤" calcext:value-type="string">
            <text:p>呼吸道及胸內器官之惡性腫瘤</text:p>
          </table:table-cell>
          <table:table-cell table:style-name="ce73"/>
          <table:table-cell table:style-name="ce81" table:formula="of:=[TABLE_03.D13]" office:value-type="float" office:value="25276" calcext:value-type="float">
            <text:p>25</text:p>
          </table:table-cell>
          <table:table-cell table:style-name="ce73"/>
          <table:table-cell table:style-name="ce121" table:formula="of:=[TABLE_03.E13]" office:value-type="float" office:value="4310189994" calcext:value-type="float">
            <text:p>4,310</text:p>
          </table:table-cell>
          <table:table-cell table:style-name="ce125" table:formula="of:=[TABLE_03.F13]" office:value-type="float" office:value="170525.003718943" calcext:value-type="float">
            <text:p>170,525</text:p>
          </table:table-cell>
          <table:table-cell table:style-name="ce132" table:formula="of:=[TABLE_03.G13]" office:value-type="float" office:value="182612.833889245" calcext:value-type="float">
            <text:p>(182,613)</text:p>
          </table:table-cell>
          <table:table-cell table:style-name="ce99" table:formula="of:=[.G15]/[.$G$25]" office:value-type="percentage" office:value="0.0181690480282471" calcext:value-type="percentage">
            <text:p>1.82%</text:p>
          </table:table-cell>
          <table:table-cell table:number-columns-repeated="1014"/>
        </table:table-row>
        <table:table-row table:style-name="ro4">
          <table:table-cell table:style-name="ce80" office:value-type="float" office:value="13" calcext:value-type="float">
            <text:p>13</text:p>
          </table:table-cell>
          <table:table-cell table:style-name="ce80" table:formula="of:=[TABLE_03.B14]" office:value-type="string" office:string-value="1901" calcext:value-type="string">
            <text:p>1901</text:p>
          </table:table-cell>
          <table:table-cell table:style-name="ce98" table:formula="of:=[TABLE_03.C14]" office:value-type="string" office:string-value="頭部損傷" calcext:value-type="string">
            <text:p>頭部損傷</text:p>
          </table:table-cell>
          <table:table-cell table:style-name="ce73"/>
          <table:table-cell table:style-name="ce81" table:formula="of:=[TABLE_03.D14]" office:value-type="float" office:value="42035" calcext:value-type="float">
            <text:p>42</text:p>
          </table:table-cell>
          <table:table-cell table:style-name="ce73"/>
          <table:table-cell table:style-name="ce121" table:formula="of:=[TABLE_03.E14]" office:value-type="float" office:value="3961985946" calcext:value-type="float">
            <text:p>3,962</text:p>
          </table:table-cell>
          <table:table-cell table:style-name="ce125" table:formula="of:=[TABLE_03.F14]" office:value-type="float" office:value="94254.4533365053" calcext:value-type="float">
            <text:p>94,254</text:p>
          </table:table-cell>
          <table:table-cell table:style-name="ce132" table:formula="of:=[TABLE_03.G14]" office:value-type="float" office:value="177249.916748996" calcext:value-type="float">
            <text:p>(177,250)</text:p>
          </table:table-cell>
          <table:table-cell table:style-name="ce99" table:formula="of:=[.G16]/[.$G$25]" office:value-type="percentage" office:value="0.0167012389338571" calcext:value-type="percentage">
            <text:p>1.67%</text:p>
          </table:table-cell>
          <table:table-cell table:number-columns-repeated="1014"/>
        </table:table-row>
        <table:table-row table:style-name="ro4">
          <table:table-cell table:style-name="ce80" office:value-type="float" office:value="14" calcext:value-type="float">
            <text:p>14</text:p>
          </table:table-cell>
          <table:table-cell table:style-name="ce80" table:formula="of:=[TABLE_03.B15]" office:value-type="string" office:string-value="1920" calcext:value-type="string">
            <text:p>1920</text:p>
          </table:table-cell>
          <table:table-cell table:style-name="ce98" table:formula="of:=[TABLE_03.C15]" office:value-type="string" office:string-value="內外科醫療照護之併發症，他處未歸類" calcext:value-type="string">
            <text:p>內外科醫療照護之併發症，他處未歸類</text:p>
          </table:table-cell>
          <table:table-cell table:style-name="ce73"/>
          <table:table-cell table:style-name="ce81" table:formula="of:=[TABLE_03.D15]" office:value-type="float" office:value="29231" calcext:value-type="float">
            <text:p>29</text:p>
          </table:table-cell>
          <table:table-cell table:style-name="ce73"/>
          <table:table-cell table:style-name="ce121" table:formula="of:=[TABLE_03.E15]" office:value-type="float" office:value="3830393831" calcext:value-type="float">
            <text:p>3,830</text:p>
          </table:table-cell>
          <table:table-cell table:style-name="ce125" table:formula="of:=[TABLE_03.F15]" office:value-type="float" office:value="131038.754438781" calcext:value-type="float">
            <text:p>131,039</text:p>
          </table:table-cell>
          <table:table-cell table:style-name="ce132" table:formula="of:=[TABLE_03.G15]" office:value-type="float" office:value="178097.312600495" calcext:value-type="float">
            <text:p>(178,097)</text:p>
          </table:table-cell>
          <table:table-cell table:style-name="ce99" table:formula="of:=[.G17]/[.$G$25]" office:value-type="percentage" office:value="0.0161465294057616" calcext:value-type="percentage">
            <text:p>1.61%</text:p>
          </table:table-cell>
          <table:table-cell table:number-columns-repeated="1014"/>
        </table:table-row>
        <table:table-row table:style-name="ro4">
          <table:table-cell table:style-name="ce71" office:value-type="float" office:value="15" calcext:value-type="float">
            <text:p>15</text:p>
          </table:table-cell>
          <table:table-cell table:style-name="ce71" table:formula="of:=[TABLE_03.B16]" office:value-type="string" office:string-value="0216" calcext:value-type="string">
            <text:p>0216</text:p>
          </table:table-cell>
          <table:table-cell table:style-name="ce103" table:formula="of:=[TABLE_03.C16]" office:value-type="string" office:string-value="淋巴、造血及相關組織之惡性腫瘤" calcext:value-type="string">
            <text:p>淋巴、造血及相關組織之惡性腫瘤</text:p>
          </table:table-cell>
          <table:table-cell table:style-name="ce73"/>
          <table:table-cell table:style-name="ce74" table:formula="of:=[TABLE_03.D16]" office:value-type="float" office:value="8657" calcext:value-type="float">
            <text:p>9</text:p>
          </table:table-cell>
          <table:table-cell table:style-name="ce73"/>
          <table:table-cell table:style-name="ce123" table:formula="of:=[TABLE_03.E16]" office:value-type="float" office:value="3622707975" calcext:value-type="float">
            <text:p>3,623</text:p>
          </table:table-cell>
          <table:table-cell table:style-name="ce129" table:formula="of:=[TABLE_03.F16]" office:value-type="float" office:value="418471.523044935" calcext:value-type="float">
            <text:p>418,472</text:p>
          </table:table-cell>
          <table:table-cell table:style-name="ce133" table:formula="of:=[TABLE_03.G16]" office:value-type="float" office:value="683837.887463267" calcext:value-type="float">
            <text:p>(683,838)</text:p>
          </table:table-cell>
          <table:table-cell table:style-name="ce100" table:formula="of:=[.G18]/[.$G$25]" office:value-type="percentage" office:value="0.0152710565617096" calcext:value-type="percentage">
            <text:p>1.53%</text:p>
          </table:table-cell>
          <table:table-cell table:number-columns-repeated="1014"/>
        </table:table-row>
        <table:table-row table:style-name="ro4">
          <table:table-cell table:style-name="ce80" office:value-type="float" office:value="16" calcext:value-type="float">
            <text:p>16</text:p>
          </table:table-cell>
          <table:table-cell table:style-name="ce80" table:formula="of:=[TABLE_03.B17]" office:value-type="string" office:string-value="0218" calcext:value-type="string">
            <text:p>0218</text:p>
          </table:table-cell>
          <table:table-cell table:style-name="ce98" table:formula="of:=[TABLE_03.C17]" office:value-type="string" office:string-value="良性腫瘤，良性神經內分泌腫瘤除外" calcext:value-type="string">
            <text:p>良性腫瘤，良性神經內分泌腫瘤除外</text:p>
          </table:table-cell>
          <table:table-cell table:style-name="ce73"/>
          <table:table-cell table:style-name="ce81" table:formula="of:=[TABLE_03.D17]" office:value-type="float" office:value="50350" calcext:value-type="float">
            <text:p>50</text:p>
          </table:table-cell>
          <table:table-cell table:style-name="ce73"/>
          <table:table-cell table:style-name="ce121" table:formula="of:=[TABLE_03.E17]" office:value-type="float" office:value="3555196784" calcext:value-type="float">
            <text:p>3,555</text:p>
          </table:table-cell>
          <table:table-cell table:style-name="ce125" table:formula="of:=[TABLE_03.F17]" office:value-type="float" office:value="70609.6680039722" calcext:value-type="float">
            <text:p>70,610</text:p>
          </table:table-cell>
          <table:table-cell table:style-name="ce132" table:formula="of:=[TABLE_03.G17]" office:value-type="float" office:value="81393.0236136263" calcext:value-type="float">
            <text:p>(81,393)</text:p>
          </table:table-cell>
          <table:table-cell table:style-name="ce99" table:formula="of:=[.G19]/[.$G$25]" office:value-type="percentage" office:value="0.0149864718743918" calcext:value-type="percentage">
            <text:p>1.50%</text:p>
          </table:table-cell>
          <table:table-cell table:number-columns-repeated="1014"/>
        </table:table-row>
        <table:table-row table:style-name="ro5">
          <table:table-cell table:style-name="ce80" office:value-type="float" office:value="17" calcext:value-type="float">
            <text:p>17</text:p>
          </table:table-cell>
          <table:table-cell table:style-name="ce80" table:formula="of:=[TABLE_03.B18]" office:value-type="string" office:string-value="1406" calcext:value-type="string">
            <text:p>1406</text:p>
          </table:table-cell>
          <table:table-cell table:style-name="ce98" table:formula="of:=[TABLE_03.C18]&amp;&quot;(膀胱炎、膀胱神經肌肉機功能障礙等膀胱疾患、尿道炎及尿道症候群、尿道狹窄等尿道疾患等)&quot;" office:value-type="string" office:string-value="泌尿系統其他疾病(膀胱炎、膀胱神經肌肉機功能障礙等膀胱疾患、尿道炎及尿道症候群、尿道狹窄等尿道疾患等)" calcext:value-type="string">
            <text:p>泌尿系統其他疾病(膀胱炎、膀胱神經肌肉機功能障礙等膀胱疾患、尿道炎及尿道症候群、尿道狹窄等尿道疾患等)</text:p>
          </table:table-cell>
          <table:table-cell table:style-name="ce73"/>
          <table:table-cell table:style-name="ce81" table:formula="of:=[TABLE_03.D18]" office:value-type="float" office:value="75787" calcext:value-type="float">
            <text:p>76</text:p>
          </table:table-cell>
          <table:table-cell table:style-name="ce73"/>
          <table:table-cell table:style-name="ce121" table:formula="of:=[TABLE_03.E18]" office:value-type="float" office:value="3536018590" calcext:value-type="float">
            <text:p>3,536</text:p>
          </table:table-cell>
          <table:table-cell table:style-name="ce125" table:formula="of:=[TABLE_03.F18]" office:value-type="float" office:value="46657.3236834813" calcext:value-type="float">
            <text:p>46,657</text:p>
          </table:table-cell>
          <table:table-cell table:style-name="ce132" table:formula="of:=[TABLE_03.G18]" office:value-type="float" office:value="66366.2280598591" calcext:value-type="float">
            <text:p>(66,366)</text:p>
          </table:table-cell>
          <table:table-cell table:style-name="ce99" table:formula="of:=[.G20]/[.$G$25]" office:value-type="percentage" office:value="0.0149056286799233" calcext:value-type="percentage">
            <text:p>1.49%</text:p>
          </table:table-cell>
          <table:table-cell table:number-columns-repeated="1014"/>
        </table:table-row>
        <table:table-row table:style-name="ro4">
          <table:table-cell table:style-name="ce80" office:value-type="float" office:value="18" calcext:value-type="float">
            <text:p>18</text:p>
          </table:table-cell>
          <table:table-cell table:style-name="ce80" table:formula="of:=[TABLE_03.B19]" office:value-type="string" office:string-value="0201" calcext:value-type="string">
            <text:p>0201</text:p>
          </table:table-cell>
          <table:table-cell table:style-name="ce98" table:formula="of:=[TABLE_03.C19]" office:value-type="string" office:string-value="唇、口腔及咽部之惡性腫瘤" calcext:value-type="string">
            <text:p>唇、口腔及咽部之惡性腫瘤</text:p>
          </table:table-cell>
          <table:table-cell table:style-name="ce73"/>
          <table:table-cell table:style-name="ce81" table:formula="of:=[TABLE_03.D19]" office:value-type="float" office:value="15470" calcext:value-type="float">
            <text:p>15</text:p>
          </table:table-cell>
          <table:table-cell table:style-name="ce73"/>
          <table:table-cell table:style-name="ce121" table:formula="of:=[TABLE_03.E19]" office:value-type="float" office:value="3485987402" calcext:value-type="float">
            <text:p>3,486</text:p>
          </table:table-cell>
          <table:table-cell table:style-name="ce125" table:formula="of:=[TABLE_03.F19]" office:value-type="float" office:value="225338.552165482" calcext:value-type="float">
            <text:p>225,339</text:p>
          </table:table-cell>
          <table:table-cell table:style-name="ce132" table:formula="of:=[TABLE_03.G19]" office:value-type="float" office:value="245042.233707372" calcext:value-type="float">
            <text:p>(245,042)</text:p>
          </table:table-cell>
          <table:table-cell table:style-name="ce99" table:formula="of:=[.G21]/[.$G$25]" office:value-type="percentage" office:value="0.0146947286827195" calcext:value-type="percentage">
            <text:p>1.47%</text:p>
          </table:table-cell>
          <table:table-cell table:number-columns-repeated="1014"/>
        </table:table-row>
        <table:table-row table:style-name="ro4">
          <table:table-cell table:style-name="ce80" office:value-type="float" office:value="19" calcext:value-type="float">
            <text:p>19</text:p>
          </table:table-cell>
          <table:table-cell table:style-name="ce80" table:formula="of:=[TABLE_03.B20]" office:value-type="string" office:string-value="0908" calcext:value-type="string">
            <text:p>0908</text:p>
          </table:table-cell>
          <table:table-cell table:style-name="ce98" table:formula="of:=[TABLE_03.C20]" office:value-type="string" office:string-value="動脈、小動脈及微血管疾病" calcext:value-type="string">
            <text:p>動脈、小動脈及微血管疾病</text:p>
          </table:table-cell>
          <table:table-cell table:style-name="ce73"/>
          <table:table-cell table:style-name="ce81" table:formula="of:=[TABLE_03.D20]" office:value-type="float" office:value="9229" calcext:value-type="float">
            <text:p>9</text:p>
          </table:table-cell>
          <table:table-cell table:style-name="ce73"/>
          <table:table-cell table:style-name="ce121" table:formula="of:=[TABLE_03.E20]" office:value-type="float" office:value="3447400742" calcext:value-type="float">
            <text:p>3,447</text:p>
          </table:table-cell>
          <table:table-cell table:style-name="ce125" table:formula="of:=[TABLE_03.F20]" office:value-type="float" office:value="373540.008885036" calcext:value-type="float">
            <text:p>373,540</text:p>
          </table:table-cell>
          <table:table-cell table:style-name="ce132" table:formula="of:=[TABLE_03.G20]" office:value-type="float" office:value="437769.673282892" calcext:value-type="float">
            <text:p>(437,770)</text:p>
          </table:table-cell>
          <table:table-cell table:style-name="ce99" table:formula="of:=[.G22]/[.$G$25]" office:value-type="percentage" office:value="0.0145320716119719" calcext:value-type="percentage">
            <text:p>1.45%</text:p>
          </table:table-cell>
          <table:table-cell table:number-columns-repeated="1014"/>
        </table:table-row>
        <table:table-row table:style-name="ro12">
          <table:table-cell table:style-name="ce71" office:value-type="float" office:value="20" calcext:value-type="float">
            <text:p>20</text:p>
          </table:table-cell>
          <table:table-cell table:style-name="ce71" table:formula="of:=[TABLE_03.B21]" office:value-type="string" office:string-value="1106" calcext:value-type="string">
            <text:p>1106</text:p>
          </table:table-cell>
          <table:table-cell table:style-name="ce103" table:formula="of:=[TABLE_03.C21]&amp;&quot;(腸血管性疾患、腸阻塞、腸憩室性疾病、激躁性腸症候群、便秘或功能性腹瀉等腸功能性疾患、肛門及直腸部位裂隙、瘻管或膿瘍與痔瘡及肛門周圍靜脈血栓等疾病)&quot;" office:value-type="string" office:string-value="腸道其他疾病(腸血管性疾患、腸阻塞、腸憩室性疾病、激躁性腸症候群、便秘或功能性腹瀉等腸功能性疾患、肛門及直腸部位裂隙、瘻管或膿瘍與痔瘡及肛門周圍靜脈血栓等疾病)" calcext:value-type="string">
            <text:p>腸道其他疾病(腸血管性疾患、腸阻塞、腸憩室性疾病、激躁性腸症候群、便秘或功能性腹瀉等腸功能性疾患、肛門及直腸部位裂隙、瘻管或膿瘍與痔瘡及肛門周圍靜脈血栓等疾病)</text:p>
          </table:table-cell>
          <table:table-cell table:style-name="ce73"/>
          <table:table-cell table:style-name="ce74" table:formula="of:=[TABLE_03.D21]" office:value-type="float" office:value="61989" calcext:value-type="float">
            <text:p>62</text:p>
          </table:table-cell>
          <table:table-cell table:style-name="ce88"/>
          <table:table-cell table:style-name="ce123" table:formula="of:=[TABLE_03.E21]" office:value-type="float" office:value="3018112479" calcext:value-type="float">
            <text:p>3,018</text:p>
          </table:table-cell>
          <table:table-cell table:style-name="ce129" table:formula="of:=[TABLE_03.F21]" office:value-type="float" office:value="48687.8717030441" calcext:value-type="float">
            <text:p>48,688</text:p>
          </table:table-cell>
          <table:table-cell table:style-name="ce133" table:formula="of:=[TABLE_03.G21]" office:value-type="float" office:value="110745.236923965" calcext:value-type="float">
            <text:p>(110,745)</text:p>
          </table:table-cell>
          <table:table-cell table:style-name="ce100" table:formula="of:=[.G23]/[.$G$25]" office:value-type="percentage" office:value="0.0127224625044227" calcext:value-type="percentage">
            <text:p>1.27%</text:p>
          </table:table-cell>
          <table:table-cell table:number-columns-repeated="1014"/>
        </table:table-row>
        <table:table-row table:style-name="ro4">
          <table:table-cell table:style-name="ce127" office:value-type="string" calcext:value-type="string" table:number-columns-spanned="3" table:number-rows-spanned="1">
            <text:p>前20大合計</text:p>
          </table:table-cell>
          <table:covered-table-cell table:number-columns-repeated="2"/>
          <table:table-cell table:style-name="ce73"/>
          <table:table-cell table:style-name="ce92" table:formula="of:=[TABLE_03.D22]" office:value-type="float" office:value="846053" calcext:value-type="float">
            <text:p>846</text:p>
          </table:table-cell>
          <table:table-cell table:style-name="ce93"/>
          <table:table-cell table:style-name="ce124" table:formula="of:=[TABLE_03.E22]" office:value-type="float" office:value="135207421878" calcext:value-type="float">
            <text:p>135,207</text:p>
          </table:table-cell>
          <table:table-cell table:style-name="ce130" table:formula="of:=[TABLE_03.F22]" office:value-type="float" office:value="159809.635895151" calcext:value-type="float">
            <text:p>159,810</text:p>
          </table:table-cell>
          <table:table-cell table:style-name="ce134" table:formula="of:=[TABLE_03.G22]" office:value-type="float" office:value="262246.276067295" calcext:value-type="float">
            <text:p>(262,246)</text:p>
          </table:table-cell>
          <table:table-cell table:style-name="ce102" table:formula="of:=[.G24]/[.$G$25]" office:value-type="percentage" office:value="0.569949386290755" calcext:value-type="percentage">
            <text:p>56.99%</text:p>
          </table:table-cell>
          <table:table-cell table:number-columns-repeated="1014"/>
        </table:table-row>
        <table:table-row table:style-name="ro1">
          <table:table-cell table:style-name="ce126" office:value-type="string" calcext:value-type="string" table:number-columns-spanned="3" table:number-rows-spanned="1">
            <text:p>全國合計</text:p>
          </table:table-cell>
          <table:covered-table-cell table:number-columns-repeated="2"/>
          <table:table-cell table:style-name="ce73"/>
          <table:table-cell table:style-name="ce81" table:formula="of:=[TABLE_03.$D$24]" office:value-type="float" office:value="1942951" calcext:value-type="float">
            <text:p>1,943</text:p>
          </table:table-cell>
          <table:table-cell table:style-name="ce73"/>
          <table:table-cell table:style-name="ce121" table:formula="of:=[TABLE_03.$E$24]" office:value-type="float" office:value="237227068105" calcext:value-type="float">
            <text:p>237,227</text:p>
          </table:table-cell>
          <table:table-cell table:style-name="ce125" table:formula="of:=[TABLE_03.F24]" office:value-type="float" office:value="122096.269079869" calcext:value-type="float">
            <text:p>122,096</text:p>
          </table:table-cell>
          <table:table-cell table:style-name="ce132" table:formula="of:=[TABLE_03.G24]" office:value-type="float" office:value="251577.655042694" calcext:value-type="float">
            <text:p>(251,578)</text:p>
          </table:table-cell>
          <table:table-cell table:style-name="ce99" table:formula="of:=[.G25]/[.$G$25]" office:value-type="percentage" office:value="1" calcext:value-type="percentage">
            <text:p>100.00%</text:p>
          </table:table-cell>
          <table:table-cell table:number-columns-repeated="1014"/>
        </table:table-row>
        <table:table-row table:style-name="ro8">
          <table:table-cell table:style-name="ce38" office:value-type="string" calcext:value-type="string">
            <text:p>資料來源：中央健康保險署三代倉儲系統住診明細檔。</text:p>
          </table:table-cell>
          <table:table-cell table:style-name="ce38" table:number-columns-repeated="9"/>
          <table:table-cell table:style-name="ce39" table:number-columns-repeated="1014"/>
        </table:table-row>
        <table:table-row table:style-name="ro9">
          <table:table-cell table:style-name="ce39" table:formula="of:=[QUOTE.$F$2]" office:value-type="string" office:string-value="產製日期：2021-08-05" calcext:value-type="string">
            <text:p>產製日期：2021-08-05</text:p>
          </table:table-cell>
          <table:table-cell table:style-name="ce39" table:number-columns-repeated="1023"/>
        </table:table-row>
        <table:table-row table:style-name="ro8">
          <table:table-cell table:style-name="ce39" office:value-type="string" calcext:value-type="string">
            <text:p>製表單位：中央健康保險署醫務管理組。</text:p>
          </table:table-cell>
          <table:table-cell table:style-name="ce39" table:number-columns-repeated="1023"/>
        </table:table-row>
        <table:table-row table:style-name="ro9">
          <table:table-cell table:style-name="ce40" office:value-type="string" calcext:value-type="string">
            <text:p>註：1.本表統計範圍為總額內申報案件，不含代辦案件。</text:p>
          </table:table-cell>
          <table:table-cell table:style-name="ce39" table:number-columns-repeated="1023"/>
        </table:table-row>
        <table:table-row table:style-name="ro9">
          <table:table-cell table:style-name="ce40" office:value-type="string" calcext:value-type="string">
            <text:p>　　2.醫療費用為申請點數與部分負擔金額合計。</text:p>
          </table:table-cell>
          <table:table-cell table:style-name="ce39" table:number-columns-repeated="1023"/>
        </table:table-row>
        <table:table-row table:style-name="ro9">
          <table:table-cell table:style-name="ce39" office:value-type="string" calcext:value-type="string">
            <text:p><text:s text:c="8"/>3.疾病代碼列表群組(Tabular List of Diseases and Injuries)：</text:p>
          </table:table-cell>
          <table:table-cell table:style-name="ce39" table:number-columns-repeated="1023"/>
        </table:table-row>
        <table:table-row table:style-name="ro9">
          <table:table-cell table:style-name="ce39" office:value-type="string" calcext:value-type="string">
            <text:p><text:s text:c="12"/>係指ICD10CM前三碼類目碼(Category Number)章節分類列表底下之相似或接近之次分類群組（block），共277類，選出其中前20名。</text:p>
          </table:table-cell>
          <table:table-cell table:style-name="ce39" table:number-columns-repeated="1023"/>
        </table:table-row>
        <table:table-row table:style-name="ro9">
          <table:table-cell table:style-name="ce48" office:value-type="string" calcext:value-type="string">
            <text:p>▲如前三碼C00-D49為腫瘤（大分類/章節），其中一個次分類群組為C00~C14（脣、口腔及咽部之惡性腫瘤）...。</text:p>
          </table:table-cell>
          <table:table-cell table:style-name="ce39" table:number-columns-repeated="1023"/>
        </table:table-row>
        <table:table-row table:style-name="ro9">
          <table:table-cell table:style-name="ce39" office:value-type="string" calcext:value-type="string">
            <text:p><text:s text:c="8"/>4.住診醫療費用平均值之分母係住院人數。</text:p>
          </table:table-cell>
          <table:table-cell table:style-name="ce39" table:number-columns-repeated="102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_04" table:style-name="ta3">
        <table:table-column table:style-name="co1" table:default-cell-style-name="ce1"/>
        <table:table-column table:style-name="co2" table:default-cell-style-name="ce1"/>
        <table:table-column table:style-name="co23" table:default-cell-style-name="ce1"/>
        <table:table-column table:style-name="co39" table:default-cell-style-name="ce1"/>
        <table:table-column table:style-name="co4" table:default-cell-style-name="ce1"/>
        <table:table-column table:style-name="co40" table:default-cell-style-name="ce1"/>
        <table:table-column table:style-name="co6" table:default-cell-style-name="ce1"/>
        <table:table-column table:style-name="co9" table:number-columns-repeated="1017" table:default-cell-style-name="ce1"/>
        <table:table-row table:style-name="ro1">
          <table:table-cell office:value-type="string" calcext:value-type="string">
            <text:p>TYPE</text:p>
          </table:table-cell>
          <table:table-cell office:value-type="string" calcext:value-type="string">
            <text:p>ICD2</text:p>
          </table:table-cell>
          <table:table-cell office:value-type="string" calcext:value-type="string">
            <text:p>ICD2_CHINESE</text:p>
          </table:table-cell>
          <table:table-cell office:value-type="string" calcext:value-type="string">
            <text:p>PEO</text:p>
          </table:table-cell>
          <table:table-cell office:value-type="string" calcext:value-type="string">
            <text:p>MED_QTY</text:p>
          </table:table-cell>
          <table:table-cell office:value-type="string" calcext:value-type="string">
            <text:p>AVG_INS_MED_QT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1001</text:p>
          </table:table-cell>
          <table:table-cell office:value-type="string" calcext:value-type="string">
            <text:p>急性上呼吸道感染</text:p>
          </table:table-cell>
          <table:table-cell office:value-type="float" office:value="11053945" calcext:value-type="float">
            <text:p>11053945</text:p>
          </table:table-cell>
          <table:table-cell office:value-type="float" office:value="39477579" calcext:value-type="float">
            <text:p>39477579</text:p>
          </table:table-cell>
          <table:table-cell office:value-type="float" office:value="1.65880760471266" calcext:value-type="float">
            <text:p>1.6588076047126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1101</text:p>
          </table:table-cell>
          <table:table-cell office:value-type="string" calcext:value-type="string">
            <text:p>口腔及唾液腺之疾病</text:p>
          </table:table-cell>
          <table:table-cell office:value-type="float" office:value="11503296" calcext:value-type="float">
            <text:p>11503296</text:p>
          </table:table-cell>
          <table:table-cell office:value-type="float" office:value="34729023" calcext:value-type="float">
            <text:p>34729023</text:p>
          </table:table-cell>
          <table:table-cell office:value-type="float" office:value="1.45927812484755" calcext:value-type="float">
            <text:p>1.459278124847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0402</text:p>
          </table:table-cell>
          <table:table-cell office:value-type="string" calcext:value-type="string">
            <text:p>糖尿病</text:p>
          </table:table-cell>
          <table:table-cell office:value-type="float" office:value="1736680" calcext:value-type="float">
            <text:p>1736680</text:p>
          </table:table-cell>
          <table:table-cell office:value-type="float" office:value="12155877" calcext:value-type="float">
            <text:p>12155877</text:p>
          </table:table-cell>
          <table:table-cell office:value-type="float" office:value="0.510777553242355" calcext:value-type="float">
            <text:p>0.5107775532423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0903</text:p>
          </table:table-cell>
          <table:table-cell office:value-type="string" calcext:value-type="string">
            <text:p>高血壓性疾病</text:p>
          </table:table-cell>
          <table:table-cell office:value-type="float" office:value="2612348" calcext:value-type="float">
            <text:p>2612348</text:p>
          </table:table-cell>
          <table:table-cell office:value-type="float" office:value="11993131" calcext:value-type="float">
            <text:p>11993131</text:p>
          </table:table-cell>
          <table:table-cell office:value-type="float" office:value="0.503939132313944" calcext:value-type="float">
            <text:p>0.5039391323139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1102</text:p>
          </table:table-cell>
          <table:table-cell office:value-type="string" calcext:value-type="string">
            <text:p>食道、胃及十二指腸之疾病</text:p>
          </table:table-cell>
          <table:table-cell office:value-type="float" office:value="3394151" calcext:value-type="float">
            <text:p>3394151</text:p>
          </table:table-cell>
          <table:table-cell office:value-type="float" office:value="10710291" calcext:value-type="float">
            <text:p>10710291</text:p>
          </table:table-cell>
          <table:table-cell office:value-type="float" office:value="0.450035503937199" calcext:value-type="float">
            <text:p>0.4500355039371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1203</text:p>
          </table:table-cell>
          <table:table-cell office:value-type="string" calcext:value-type="string">
            <text:p>皮膚炎及濕疹</text:p>
          </table:table-cell>
          <table:table-cell office:value-type="float" office:value="4207465" calcext:value-type="float">
            <text:p>4207465</text:p>
          </table:table-cell>
          <table:table-cell office:value-type="float" office:value="10351641" calcext:value-type="float">
            <text:p>10351641</text:p>
          </table:table-cell>
          <table:table-cell office:value-type="float" office:value="0.434965396739638" calcext:value-type="float">
            <text:p>0.4349653967396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1004</text:p>
          </table:table-cell>
          <table:table-cell office:value-type="string" calcext:value-type="string">
            <text:p>上呼吸道其他疾病</text:p>
          </table:table-cell>
          <table:table-cell office:value-type="float" office:value="2941439" calcext:value-type="float">
            <text:p>2941439</text:p>
          </table:table-cell>
          <table:table-cell office:value-type="float" office:value="8289920" calcext:value-type="float">
            <text:p>8289920</text:p>
          </table:table-cell>
          <table:table-cell office:value-type="float" office:value="0.34833398315686" calcext:value-type="float">
            <text:p>0.348333983156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1309</text:p>
          </table:table-cell>
          <table:table-cell office:value-type="string" calcext:value-type="string">
            <text:p>其他背（部）病變</text:p>
          </table:table-cell>
          <table:table-cell office:value-type="float" office:value="2441530" calcext:value-type="float">
            <text:p>2441530</text:p>
          </table:table-cell>
          <table:table-cell office:value-type="float" office:value="7170345" calcext:value-type="float">
            <text:p>7170345</text:p>
          </table:table-cell>
          <table:table-cell office:value-type="float" office:value="0.301290583559175" calcext:value-type="float">
            <text:p>0.3012905835591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1410</text:p>
          </table:table-cell>
          <table:table-cell office:value-type="string" calcext:value-type="string">
            <text:p>女性生殖道非（發）炎性疾患</text:p>
          </table:table-cell>
          <table:table-cell office:value-type="float" office:value="1885189" calcext:value-type="float">
            <text:p>1885189</text:p>
          </table:table-cell>
          <table:table-cell office:value-type="float" office:value="6502381" calcext:value-type="float">
            <text:p>6502381</text:p>
          </table:table-cell>
          <table:table-cell office:value-type="float" office:value="0.273223417564161" calcext:value-type="float">
            <text:p>0.2732234175641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1003</text:p>
          </table:table-cell>
          <table:table-cell office:value-type="string" calcext:value-type="string">
            <text:p>其他急性下呼吸道感染</text:p>
          </table:table-cell>
          <table:table-cell office:value-type="float" office:value="2611595" calcext:value-type="float">
            <text:p>2611595</text:p>
          </table:table-cell>
          <table:table-cell office:value-type="float" office:value="6456865" calcext:value-type="float">
            <text:p>6456865</text:p>
          </table:table-cell>
          <table:table-cell office:value-type="float" office:value="0.271310881667871" calcext:value-type="float">
            <text:p>0.2713108816678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0606</text:p>
          </table:table-cell>
          <table:table-cell office:value-type="string" calcext:value-type="string">
            <text:p>發作及陣發性疾患</text:p>
          </table:table-cell>
          <table:table-cell office:value-type="float" office:value="1661606" calcext:value-type="float">
            <text:p>1661606</text:p>
          </table:table-cell>
          <table:table-cell office:value-type="float" office:value="6128818" calcext:value-type="float">
            <text:p>6128818</text:p>
          </table:table-cell>
          <table:table-cell office:value-type="float" office:value="0.257526681317004" calcext:value-type="float">
            <text:p>0.2575266813170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0702</text:p>
          </table:table-cell>
          <table:table-cell office:value-type="string" calcext:value-type="string">
            <text:p>結膜疾病</text:p>
          </table:table-cell>
          <table:table-cell office:value-type="float" office:value="3160268" calcext:value-type="float">
            <text:p>3160268</text:p>
          </table:table-cell>
          <table:table-cell office:value-type="float" office:value="6083069" calcext:value-type="float">
            <text:p>6083069</text:p>
          </table:table-cell>
          <table:table-cell office:value-type="float" office:value="0.255604354998361" calcext:value-type="float">
            <text:p>0.2556043549983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1801</text:p>
          </table:table-cell>
          <table:table-cell office:value-type="string" calcext:value-type="string">
            <text:p>影響循環及呼吸系統之症狀與徵候</text:p>
          </table:table-cell>
          <table:table-cell office:value-type="float" office:value="2507028" calcext:value-type="float">
            <text:p>2507028</text:p>
          </table:table-cell>
          <table:table-cell office:value-type="float" office:value="6024641" calcext:value-type="float">
            <text:p>6024641</text:p>
          </table:table-cell>
          <table:table-cell office:value-type="float" office:value="0.253149270031572" calcext:value-type="float">
            <text:p>0.2531492700315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1808</text:p>
          </table:table-cell>
          <table:table-cell office:value-type="string" calcext:value-type="string">
            <text:p>一般症狀與徵候</text:p>
          </table:table-cell>
          <table:table-cell office:value-type="float" office:value="2583666" calcext:value-type="float">
            <text:p>2583666</text:p>
          </table:table-cell>
          <table:table-cell office:value-type="float" office:value="5613382" calcext:value-type="float">
            <text:p>5613382</text:p>
          </table:table-cell>
          <table:table-cell office:value-type="float" office:value="0.235868586312174" calcext:value-type="float">
            <text:p>0.23586858631217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1802</text:p>
          </table:table-cell>
          <table:table-cell office:value-type="string" calcext:value-type="string">
            <text:p>影響消化系統及腹部之症狀與徵候</text:p>
          </table:table-cell>
          <table:table-cell office:value-type="float" office:value="2293154" calcext:value-type="float">
            <text:p>2293154</text:p>
          </table:table-cell>
          <table:table-cell office:value-type="float" office:value="4844922" calcext:value-type="float">
            <text:p>4844922</text:p>
          </table:table-cell>
          <table:table-cell office:value-type="float" office:value="0.203578680897319" calcext:value-type="float">
            <text:p>0.2035786808973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1312</text:p>
          </table:table-cell>
          <table:table-cell office:value-type="string" calcext:value-type="string">
            <text:p>其他軟組織疾患</text:p>
          </table:table-cell>
          <table:table-cell office:value-type="float" office:value="1848648" calcext:value-type="float">
            <text:p>1848648</text:p>
          </table:table-cell>
          <table:table-cell office:value-type="float" office:value="4548140" calcext:value-type="float">
            <text:p>4548140</text:p>
          </table:table-cell>
          <table:table-cell office:value-type="float" office:value="0.191108203957944" calcext:value-type="float">
            <text:p>0.1911082039579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1207</text:p>
          </table:table-cell>
          <table:table-cell office:value-type="string" calcext:value-type="string">
            <text:p>皮膚附屬物之疾患</text:p>
          </table:table-cell>
          <table:table-cell office:value-type="float" office:value="1384192" calcext:value-type="float">
            <text:p>1384192</text:p>
          </table:table-cell>
          <table:table-cell office:value-type="float" office:value="4257748" calcext:value-type="float">
            <text:p>4257748</text:p>
          </table:table-cell>
          <table:table-cell office:value-type="float" office:value="0.178906228301136" calcext:value-type="float">
            <text:p>0.1789062283011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1303</text:p>
          </table:table-cell>
          <table:table-cell office:value-type="string" calcext:value-type="string">
            <text:p>關節（病）症</text:p>
          </table:table-cell>
          <table:table-cell office:value-type="float" office:value="1090447" calcext:value-type="float">
            <text:p>1090447</text:p>
          </table:table-cell>
          <table:table-cell office:value-type="float" office:value="4056288" calcext:value-type="float">
            <text:p>4056288</text:p>
          </table:table-cell>
          <table:table-cell office:value-type="float" office:value="0.170441084578786" calcext:value-type="float">
            <text:p>0.1704410845787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0505</text:p>
          </table:table-cell>
          <table:table-cell office:value-type="string" calcext:value-type="string">
            <text:p>精神官能性、壓力有關性及擬身體疾患</text:p>
          </table:table-cell>
          <table:table-cell office:value-type="float" office:value="832153" calcext:value-type="float">
            <text:p>832153</text:p>
          </table:table-cell>
          <table:table-cell office:value-type="float" office:value="3978379" calcext:value-type="float">
            <text:p>3978379</text:p>
          </table:table-cell>
          <table:table-cell office:value-type="float" office:value="0.1671674278615" calcext:value-type="float">
            <text:p>0.16716742786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1403</text:p>
          </table:table-cell>
          <table:table-cell office:value-type="string" calcext:value-type="string">
            <text:p>急性腎衰竭及慢性腎臟疾病</text:p>
          </table:table-cell>
          <table:table-cell office:value-type="float" office:value="441558" calcext:value-type="float">
            <text:p>441558</text:p>
          </table:table-cell>
          <table:table-cell office:value-type="float" office:value="3905286" calcext:value-type="float">
            <text:p>3905286</text:p>
          </table:table-cell>
          <table:table-cell office:value-type="float" office:value="0.164096134552169" calcext:value-type="float">
            <text:p>0.1640961345521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-前20大合計</text:p>
          </table:table-cell>
          <table:table-cell office:value-type="string" calcext:value-type="string">
            <text:p>9997</text:p>
          </table:table-cell>
          <table:table-cell/>
          <table:table-cell office:value-type="float" office:value="21085645" calcext:value-type="float">
            <text:p>21085645</text:p>
          </table:table-cell>
          <table:table-cell office:value-type="float" office:value="197277726" calcext:value-type="float">
            <text:p>197277726</text:p>
          </table:table-cell>
          <table:table-cell office:value-type="float" office:value="8.28940883454938" calcext:value-type="float">
            <text:p>8.289408834549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-其他</text:p>
          </table:table-cell>
          <table:table-cell office:value-type="string" calcext:value-type="string">
            <text:p>9998</text:p>
          </table:table-cell>
          <table:table-cell/>
          <table:table-cell office:value-type="float" office:value="18621654" calcext:value-type="float">
            <text:p>18621654</text:p>
          </table:table-cell>
          <table:table-cell office:value-type="float" office:value="143007613" calcext:value-type="float">
            <text:p>143007613</text:p>
          </table:table-cell>
          <table:table-cell office:value-type="float" office:value="6.00903403869335" calcext:value-type="float">
            <text:p>6.009034038693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-總計</text:p>
          </table:table-cell>
          <table:table-cell office:value-type="string" calcext:value-type="string">
            <text:p>9999</text:p>
          </table:table-cell>
          <table:table-cell/>
          <table:table-cell office:value-type="float" office:value="22661699" calcext:value-type="float">
            <text:p>22661699</text:p>
          </table:table-cell>
          <table:table-cell office:value-type="float" office:value="340285339" calcext:value-type="float">
            <text:p>340285339</text:p>
          </table:table-cell>
          <table:table-cell office:value-type="float" office:value="14.2984428732427" calcext:value-type="float">
            <text:p>14.2984428732427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" table:style-name="ta6">
        <table:table-column table:style-name="co10" table:default-cell-style-name="ce26"/>
        <table:table-column table:style-name="co11" table:visibility="collapse" table:default-cell-style-name="ce26"/>
        <table:table-column table:style-name="co41" table:default-cell-style-name="ce26"/>
        <table:table-column table:style-name="co28" table:default-cell-style-name="ce26"/>
        <table:table-column table:style-name="co14" table:default-cell-style-name="ce26"/>
        <table:table-column table:style-name="co42" table:default-cell-style-name="ce26"/>
        <table:table-column table:style-name="co9" table:number-columns-repeated="58" table:default-cell-style-name="ce26"/>
        <table:table-column table:style-name="co9" table:number-columns-repeated="960" table:default-cell-style-name="ce141"/>
        <table:table-row table:style-name="ro2">
          <table:table-cell table:style-name="ce2" table:formula="of:=[QUOTE.$D$2]" office:value-type="string" office:string-value="2020年國人平均每人門診就醫次數前二十大疾病" calcext:value-type="string">
            <text:p>2020年國人平均每人門診就醫次數前二十大疾病</text:p>
          </table:table-cell>
          <table:table-cell table:number-columns-repeated="4"/>
          <table:table-cell table:style-name="ce4" office:value-type="string" calcext:value-type="string">
            <text:p>單位：次/人、%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 table:number-columns-spanned="1" table:number-rows-spanned="2">
            <text:p>排名</text:p>
          </table:table-cell>
          <table:table-cell table:style-name="ce19" office:value-type="string" calcext:value-type="string" table:number-columns-spanned="1" table:number-rows-spanned="2">
            <text:p>ICD2</text:p>
          </table:table-cell>
          <table:table-cell table:style-name="ce19" office:value-type="string" calcext:value-type="string" table:number-columns-spanned="1" table:number-rows-spanned="2">
            <text:p>疾病代碼列表群組</text:p>
          </table:table-cell>
          <table:table-cell table:style-name="ce5"/>
          <table:table-cell table:style-name="ce19" office:value-type="string" calcext:value-type="string" table:number-columns-spanned="2" table:number-rows-spanned="1">
            <text:p>平均每人門診就醫次數</text:p>
          </table:table-cell>
          <table:covered-table-cell/>
          <table:table-cell table:number-columns-repeated="1018"/>
        </table:table-row>
        <table:table-row table:style-name="ro4">
          <table:covered-table-cell table:number-columns-repeated="3"/>
          <table:table-cell/>
          <table:table-cell table:style-name="ce9" office:value-type="string" calcext:value-type="string">
            <text:p>次/人</text:p>
          </table:table-cell>
          <table:table-cell table:style-name="ce9" office:value-type="string" calcext:value-type="string">
            <text:p>占率</text:p>
          </table:table-cell>
          <table:table-cell table:number-columns-repeated="1018"/>
        </table:table-row>
        <table:table-row table:style-name="ro4">
          <table:table-cell table:style-name="ce80" office:value-type="float" office:value="1" calcext:value-type="float">
            <text:p>1</text:p>
          </table:table-cell>
          <table:table-cell table:style-name="ce80" table:formula="of:=[TABLE_04.B2]" office:value-type="string" office:string-value="1001" calcext:value-type="string">
            <text:p>1001</text:p>
          </table:table-cell>
          <table:table-cell table:style-name="ce98" table:formula="of:=[TABLE_04.C2]" office:value-type="string" office:string-value="急性上呼吸道感染" calcext:value-type="string">
            <text:p>急性上呼吸道感染</text:p>
          </table:table-cell>
          <table:table-cell table:style-name="ce73"/>
          <table:table-cell table:style-name="ce104" table:formula="of:=[TABLE_04.F2]" office:value-type="float" office:value="1.65880760471266" calcext:value-type="float">
            <text:p>1.66 </text:p>
          </table:table-cell>
          <table:table-cell table:style-name="ce99" table:formula="of:=[.E4]/[.$E$25]" office:value-type="percentage" office:value="0.116013164469598" calcext:value-type="percentage">
            <text:p>11.60%</text:p>
          </table:table-cell>
          <table:table-cell table:number-columns-repeated="1018"/>
        </table:table-row>
        <table:table-row table:style-name="ro4">
          <table:table-cell table:style-name="ce80" office:value-type="float" office:value="2" calcext:value-type="float">
            <text:p>2</text:p>
          </table:table-cell>
          <table:table-cell table:style-name="ce80" table:formula="of:=[TABLE_04.B3]" office:value-type="string" office:string-value="1101" calcext:value-type="string">
            <text:p>1101</text:p>
          </table:table-cell>
          <table:table-cell table:style-name="ce98" table:formula="of:=[TABLE_04.C3]" office:value-type="string" office:string-value="口腔及唾液腺之疾病" calcext:value-type="string">
            <text:p>口腔及唾液腺之疾病</text:p>
          </table:table-cell>
          <table:table-cell table:style-name="ce73"/>
          <table:table-cell table:style-name="ce104" table:formula="of:=[TABLE_04.F3]" office:value-type="float" office:value="1.45927812484755" calcext:value-type="float">
            <text:p>1.46 </text:p>
          </table:table-cell>
          <table:table-cell table:style-name="ce99" table:formula="of:=[.E5]/[.$E$25]" office:value-type="percentage" office:value="0.102058534470097" calcext:value-type="percentage">
            <text:p>10.21%</text:p>
          </table:table-cell>
          <table:table-cell table:number-columns-repeated="1018"/>
        </table:table-row>
        <table:table-row table:style-name="ro4">
          <table:table-cell table:style-name="ce80" office:value-type="float" office:value="3" calcext:value-type="float">
            <text:p>3</text:p>
          </table:table-cell>
          <table:table-cell table:style-name="ce80" table:formula="of:=[TABLE_04.B4]" office:value-type="string" office:string-value="0402" calcext:value-type="string">
            <text:p>0402</text:p>
          </table:table-cell>
          <table:table-cell table:style-name="ce98" table:formula="of:=[TABLE_04.C4]" office:value-type="string" office:string-value="糖尿病" calcext:value-type="string">
            <text:p>糖尿病</text:p>
          </table:table-cell>
          <table:table-cell table:style-name="ce73"/>
          <table:table-cell table:style-name="ce104" table:formula="of:=[TABLE_04.F4]" office:value-type="float" office:value="0.510777553242355" calcext:value-type="float">
            <text:p>0.51 </text:p>
          </table:table-cell>
          <table:table-cell table:style-name="ce99" table:formula="of:=[.E6]/[.$E$25]" office:value-type="percentage" office:value="0.0357225998502393" calcext:value-type="percentage">
            <text:p>3.57%</text:p>
          </table:table-cell>
          <table:table-cell table:number-columns-repeated="1018"/>
        </table:table-row>
        <table:table-row table:style-name="ro4">
          <table:table-cell table:style-name="ce80" office:value-type="float" office:value="4" calcext:value-type="float">
            <text:p>4</text:p>
          </table:table-cell>
          <table:table-cell table:style-name="ce80" table:formula="of:=[TABLE_04.B5]" office:value-type="string" office:string-value="0903" calcext:value-type="string">
            <text:p>0903</text:p>
          </table:table-cell>
          <table:table-cell table:style-name="ce98" table:formula="of:=[TABLE_04.C5]" office:value-type="string" office:string-value="高血壓性疾病" calcext:value-type="string">
            <text:p>高血壓性疾病</text:p>
          </table:table-cell>
          <table:table-cell table:style-name="ce73"/>
          <table:table-cell table:style-name="ce104" table:formula="of:=[TABLE_04.F5]" office:value-type="float" office:value="0.503939132313944" calcext:value-type="float">
            <text:p>0.50 </text:p>
          </table:table-cell>
          <table:table-cell table:style-name="ce99" table:formula="of:=[.E7]/[.$E$25]" office:value-type="percentage" office:value="0.0352443365184182" calcext:value-type="percentage">
            <text:p>3.52%</text:p>
          </table:table-cell>
          <table:table-cell table:number-columns-repeated="1018"/>
        </table:table-row>
        <table:table-row table:style-name="ro4">
          <table:table-cell table:style-name="ce71" office:value-type="float" office:value="5" calcext:value-type="float">
            <text:p>5</text:p>
          </table:table-cell>
          <table:table-cell table:style-name="ce71" table:formula="of:=[TABLE_04.B6]" office:value-type="string" office:string-value="1102" calcext:value-type="string">
            <text:p>1102</text:p>
          </table:table-cell>
          <table:table-cell table:style-name="ce103" table:formula="of:=[TABLE_04.C6]" office:value-type="string" office:string-value="食道、胃及十二指腸之疾病" calcext:value-type="string">
            <text:p>食道、胃及十二指腸之疾病</text:p>
          </table:table-cell>
          <table:table-cell table:style-name="ce73"/>
          <table:table-cell table:style-name="ce105" table:formula="of:=[TABLE_04.F6]" office:value-type="float" office:value="0.450035503937199" calcext:value-type="float">
            <text:p>0.45 </text:p>
          </table:table-cell>
          <table:table-cell table:style-name="ce100" table:formula="of:=[.E8]/[.$E$25]" office:value-type="percentage" office:value="0.0314744415127447" calcext:value-type="percentage">
            <text:p>3.15%</text:p>
          </table:table-cell>
          <table:table-cell table:number-columns-repeated="1018"/>
        </table:table-row>
        <table:table-row table:style-name="ro4">
          <table:table-cell table:style-name="ce80" office:value-type="float" office:value="6" calcext:value-type="float">
            <text:p>6</text:p>
          </table:table-cell>
          <table:table-cell table:style-name="ce80" table:formula="of:=[TABLE_04.B7]" office:value-type="string" office:string-value="1203" calcext:value-type="string">
            <text:p>1203</text:p>
          </table:table-cell>
          <table:table-cell table:style-name="ce98" table:formula="of:=[TABLE_04.C7]" office:value-type="string" office:string-value="皮膚炎及濕疹" calcext:value-type="string">
            <text:p>皮膚炎及濕疹</text:p>
          </table:table-cell>
          <table:table-cell table:style-name="ce73"/>
          <table:table-cell table:style-name="ce104" table:formula="of:=[TABLE_04.F7]" office:value-type="float" office:value="0.434965396739638" calcext:value-type="float">
            <text:p>0.43 </text:p>
          </table:table-cell>
          <table:table-cell table:style-name="ce99" table:formula="of:=[.E9]/[.$E$25]" office:value-type="percentage" office:value="0.0304204730959626" calcext:value-type="percentage">
            <text:p>3.04%</text:p>
          </table:table-cell>
          <table:table-cell table:number-columns-repeated="1018"/>
        </table:table-row>
        <table:table-row table:style-name="ro5">
          <table:table-cell table:style-name="ce80" office:value-type="float" office:value="7" calcext:value-type="float">
            <text:p>7</text:p>
          </table:table-cell>
          <table:table-cell table:style-name="ce80" table:formula="of:=[TABLE_04.B8]" office:value-type="string" office:string-value="1004" calcext:value-type="string">
            <text:p>1004</text:p>
          </table:table-cell>
          <table:table-cell table:style-name="ce98" table:formula="of:=[TABLE_04.C8]&amp;&quot;(過敏性鼻炎、慢性上呼吸道疾病、鼻息肉、聲帶及喉部疾病等上呼吸道疾病)&quot;" office:value-type="string" office:string-value="上呼吸道其他疾病(過敏性鼻炎、慢性上呼吸道疾病、鼻息肉、聲帶及喉部疾病等上呼吸道疾病)" calcext:value-type="string">
            <text:p>上呼吸道其他疾病(過敏性鼻炎、慢性上呼吸道疾病、鼻息肉、聲帶及喉部疾病等上呼吸道疾病)</text:p>
          </table:table-cell>
          <table:table-cell table:style-name="ce73"/>
          <table:table-cell table:style-name="ce104" table:formula="of:=[TABLE_04.F8]" office:value-type="float" office:value="0.34833398315686" calcext:value-type="float">
            <text:p>0.35 </text:p>
          </table:table-cell>
          <table:table-cell table:style-name="ce99" table:formula="of:=[.E10]/[.$E$25]" office:value-type="percentage" office:value="0.0243616725432888" calcext:value-type="percentage">
            <text:p>2.44%</text:p>
          </table:table-cell>
          <table:table-cell table:number-columns-repeated="1018"/>
        </table:table-row>
        <table:table-row table:style-name="ro4">
          <table:table-cell table:style-name="ce80" office:value-type="float" office:value="8" calcext:value-type="float">
            <text:p>8</text:p>
          </table:table-cell>
          <table:table-cell table:style-name="ce80" table:formula="of:=[TABLE_04.B9]" office:value-type="string" office:string-value="1309" calcext:value-type="string">
            <text:p>1309</text:p>
          </table:table-cell>
          <table:table-cell table:style-name="ce98" table:formula="of:=[TABLE_04.C9]&amp;&quot; (椎間盤或背痛等背部疾患)&quot;" office:value-type="string" office:string-value="其他背（部）病變 (椎間盤或背痛等背部疾患)" calcext:value-type="string">
            <text:p>其他背（部）病變 (椎間盤或背痛等背部疾患)</text:p>
          </table:table-cell>
          <table:table-cell table:style-name="ce73"/>
          <table:table-cell table:style-name="ce104" table:formula="of:=[TABLE_04.F9]" office:value-type="float" office:value="0.301290583559175" calcext:value-type="float">
            <text:p>0.30 </text:p>
          </table:table-cell>
          <table:table-cell table:style-name="ce99" table:formula="of:=[.E11]/[.$E$25]" office:value-type="percentage" office:value="0.0210715660600353" calcext:value-type="percentage">
            <text:p>2.11%</text:p>
          </table:table-cell>
          <table:table-cell table:number-columns-repeated="1018"/>
        </table:table-row>
        <table:table-row table:style-name="ro4">
          <table:table-cell table:style-name="ce80" office:value-type="float" office:value="9" calcext:value-type="float">
            <text:p>9</text:p>
          </table:table-cell>
          <table:table-cell table:style-name="ce80" table:formula="of:=[TABLE_04.B10]" office:value-type="string" office:string-value="1410" calcext:value-type="string">
            <text:p>1410</text:p>
          </table:table-cell>
          <table:table-cell table:style-name="ce98" table:formula="of:=[TABLE_04.C10]" office:value-type="string" office:string-value="女性生殖道非（發）炎性疾患" calcext:value-type="string">
            <text:p>女性生殖道非（發）炎性疾患</text:p>
          </table:table-cell>
          <table:table-cell table:style-name="ce73"/>
          <table:table-cell table:style-name="ce104" table:formula="of:=[TABLE_04.F10]" office:value-type="float" office:value="0.273223417564161" calcext:value-type="float">
            <text:p>0.27 </text:p>
          </table:table-cell>
          <table:table-cell table:style-name="ce99" table:formula="of:=[.E12]/[.$E$25]" office:value-type="percentage" office:value="0.0191086134333869" calcext:value-type="percentage">
            <text:p>1.91%</text:p>
          </table:table-cell>
          <table:table-cell table:number-columns-repeated="1018"/>
        </table:table-row>
        <table:table-row table:style-name="ro4">
          <table:table-cell table:style-name="ce71" office:value-type="float" office:value="10" calcext:value-type="float">
            <text:p>10</text:p>
          </table:table-cell>
          <table:table-cell table:style-name="ce71" table:formula="of:=[TABLE_04.B11]" office:value-type="string" office:string-value="1003" calcext:value-type="string">
            <text:p>1003</text:p>
          </table:table-cell>
          <table:table-cell table:style-name="ce103" table:formula="of:=[TABLE_04.C11]" office:value-type="string" office:string-value="其他急性下呼吸道感染" calcext:value-type="string">
            <text:p>其他急性下呼吸道感染</text:p>
          </table:table-cell>
          <table:table-cell table:style-name="ce73"/>
          <table:table-cell table:style-name="ce105" table:formula="of:=[TABLE_04.F11]" office:value-type="float" office:value="0.271310881667871" calcext:value-type="float">
            <text:p>0.27 </text:p>
          </table:table-cell>
          <table:table-cell table:style-name="ce100" table:formula="of:=[.E13]/[.$E$25]" office:value-type="percentage" office:value="0.0189748550994729" calcext:value-type="percentage">
            <text:p>1.90%</text:p>
          </table:table-cell>
          <table:table-cell table:number-columns-repeated="1018"/>
        </table:table-row>
        <table:table-row table:style-name="ro4">
          <table:table-cell table:style-name="ce80" office:value-type="float" office:value="11" calcext:value-type="float">
            <text:p>11</text:p>
          </table:table-cell>
          <table:table-cell table:style-name="ce80" table:formula="of:=[TABLE_04.B12]" office:value-type="string" office:string-value="0606" calcext:value-type="string">
            <text:p>0606</text:p>
          </table:table-cell>
          <table:table-cell table:style-name="ce98" table:formula="of:=[TABLE_04.C12]" office:value-type="string" office:string-value="發作及陣發性疾患" calcext:value-type="string">
            <text:p>發作及陣發性疾患</text:p>
          </table:table-cell>
          <table:table-cell table:style-name="ce73"/>
          <table:table-cell table:style-name="ce104" table:formula="of:=[TABLE_04.F12]" office:value-type="float" office:value="0.257526681317004" calcext:value-type="float">
            <text:p>0.26 </text:p>
          </table:table-cell>
          <table:table-cell table:style-name="ce99" table:formula="of:=[.E14]/[.$E$25]" office:value-type="percentage" office:value="0.0180108200312444" calcext:value-type="percentage">
            <text:p>1.80%</text:p>
          </table:table-cell>
          <table:table-cell table:number-columns-repeated="1018"/>
        </table:table-row>
        <table:table-row table:style-name="ro4">
          <table:table-cell table:style-name="ce80" office:value-type="float" office:value="12" calcext:value-type="float">
            <text:p>12</text:p>
          </table:table-cell>
          <table:table-cell table:style-name="ce80" table:formula="of:=[TABLE_04.B13]" office:value-type="string" office:string-value="0702" calcext:value-type="string">
            <text:p>0702</text:p>
          </table:table-cell>
          <table:table-cell table:style-name="ce98" table:formula="of:=[TABLE_04.C13]" office:value-type="string" office:string-value="結膜疾病" calcext:value-type="string">
            <text:p>結膜疾病</text:p>
          </table:table-cell>
          <table:table-cell table:style-name="ce73"/>
          <table:table-cell table:style-name="ce104" table:formula="of:=[TABLE_04.F13]" office:value-type="float" office:value="0.255604354998361" calcext:value-type="float">
            <text:p>0.26 </text:p>
          </table:table-cell>
          <table:table-cell table:style-name="ce99" table:formula="of:=[.E15]/[.$E$25]" office:value-type="percentage" office:value="0.0178763769778515" calcext:value-type="percentage">
            <text:p>1.79%</text:p>
          </table:table-cell>
          <table:table-cell table:number-columns-repeated="1018"/>
        </table:table-row>
        <table:table-row table:style-name="ro4">
          <table:table-cell table:style-name="ce80" office:value-type="float" office:value="13" calcext:value-type="float">
            <text:p>13</text:p>
          </table:table-cell>
          <table:table-cell table:style-name="ce80" table:formula="of:=[TABLE_04.B14]" office:value-type="string" office:string-value="1801" calcext:value-type="string">
            <text:p>1801</text:p>
          </table:table-cell>
          <table:table-cell table:style-name="ce98" table:formula="of:=[TABLE_04.C14]" office:value-type="string" office:string-value="影響循環及呼吸系統之症狀與徵候" calcext:value-type="string">
            <text:p>影響循環及呼吸系統之症狀與徵候</text:p>
          </table:table-cell>
          <table:table-cell table:style-name="ce73"/>
          <table:table-cell table:style-name="ce104" table:formula="of:=[TABLE_04.F14]" office:value-type="float" office:value="0.253149270031572" calcext:value-type="float">
            <text:p>0.25 </text:p>
          </table:table-cell>
          <table:table-cell table:style-name="ce99" table:formula="of:=[.E16]/[.$E$25]" office:value-type="percentage" office:value="0.0177046740177073" calcext:value-type="percentage">
            <text:p>1.77%</text:p>
          </table:table-cell>
          <table:table-cell table:number-columns-repeated="1018"/>
        </table:table-row>
        <table:table-row table:style-name="ro5">
          <table:table-cell table:style-name="ce80" office:value-type="float" office:value="14" calcext:value-type="float">
            <text:p>14</text:p>
          </table:table-cell>
          <table:table-cell table:style-name="ce80" table:formula="of:=[TABLE_04.B15]" office:value-type="string" office:string-value="1808" calcext:value-type="string">
            <text:p>1808</text:p>
          </table:table-cell>
          <table:table-cell table:style-name="ce98" table:formula="of:=[TABLE_04.C15]&amp;&quot; (發燒、頭痛、疲勞、虛脫或&#10;休克等徵狀或徵候)&quot;" office:value-type="string" office:string-value="一般症狀與徵候 (發燒、頭痛、疲勞、虛脫或&#10;休克等徵狀或徵候)" calcext:value-type="string">
            <text:p>一般症狀與徵候 (發燒、頭痛、疲勞、虛脫或</text:p>
            <text:p>休克等徵狀或徵候)</text:p>
          </table:table-cell>
          <table:table-cell table:style-name="ce73"/>
          <table:table-cell table:style-name="ce104" table:formula="of:=[TABLE_04.F15]" office:value-type="float" office:value="0.235868586312174" calcext:value-type="float">
            <text:p>0.24 </text:p>
          </table:table-cell>
          <table:table-cell table:style-name="ce99" table:formula="of:=[.E17]/[.$E$25]" office:value-type="percentage" office:value="0.0164961029954923" calcext:value-type="percentage">
            <text:p>1.65%</text:p>
          </table:table-cell>
          <table:table-cell table:number-columns-repeated="1018"/>
        </table:table-row>
        <table:table-row table:style-name="ro4">
          <table:table-cell table:style-name="ce71" office:value-type="float" office:value="15" calcext:value-type="float">
            <text:p>15</text:p>
          </table:table-cell>
          <table:table-cell table:style-name="ce71" table:formula="of:=[TABLE_04.B16]" office:value-type="string" office:string-value="1802" calcext:value-type="string">
            <text:p>1802</text:p>
          </table:table-cell>
          <table:table-cell table:style-name="ce103" table:formula="of:=[TABLE_04.C16]" office:value-type="string" office:string-value="影響消化系統及腹部之症狀與徵候" calcext:value-type="string">
            <text:p>影響消化系統及腹部之症狀與徵候</text:p>
          </table:table-cell>
          <table:table-cell table:style-name="ce73"/>
          <table:table-cell table:style-name="ce105" table:formula="of:=[TABLE_04.F16]" office:value-type="float" office:value="0.203578680897319" calcext:value-type="float">
            <text:p>0.20 </text:p>
          </table:table-cell>
          <table:table-cell table:style-name="ce100" table:formula="of:=[.E18]/[.$E$25]" office:value-type="percentage" office:value="0.0142378217475894" calcext:value-type="percentage">
            <text:p>1.42%</text:p>
          </table:table-cell>
          <table:table-cell table:number-columns-repeated="1018"/>
        </table:table-row>
        <table:table-row table:style-name="ro6">
          <table:table-cell table:style-name="ce80" office:value-type="float" office:value="16" calcext:value-type="float">
            <text:p>16</text:p>
          </table:table-cell>
          <table:table-cell table:style-name="ce80" table:formula="of:=[TABLE_04.B17]" office:value-type="string" office:string-value="1312" calcext:value-type="string">
            <text:p>1312</text:p>
          </table:table-cell>
          <table:table-cell table:style-name="ce98" table:formula="of:=[TABLE_04.C17]&amp;&quot;(與使用、過度使用及壓力有關的軟組織疾患、&#10;其他滑囊病變、纖維母細胞性疾患、肩部病灶、下肢軟組織附著處病變，足除外、其他軟組織附著處病變等軟組織疾病)&quot;" office:value-type="string" office:string-value="其他軟組織疾患(與使用、過度使用及壓力有關的軟組織疾患、&#10;其他滑囊病變、纖維母細胞性疾患、肩部病灶、下肢軟組織附著處病變，足除外、其他軟組織附著處病變等軟組織疾病)" calcext:value-type="string">
            <text:p>其他軟組織疾患(與使用、過度使用及壓力有關的軟組織疾患、</text:p>
            <text:p>其他滑囊病變、纖維母細胞性疾患、肩部病灶、下肢軟組織附著處病變，足除外、其他軟組織附著處病變等軟組織疾病)</text:p>
          </table:table-cell>
          <table:table-cell table:style-name="ce73"/>
          <table:table-cell table:style-name="ce104" table:formula="of:=[TABLE_04.F17]" office:value-type="float" office:value="0.191108203957944" calcext:value-type="float">
            <text:p>0.19 </text:p>
          </table:table-cell>
          <table:table-cell table:style-name="ce99" table:formula="of:=[.E19]/[.$E$25]" office:value-type="percentage" office:value="0.0133656654540735" calcext:value-type="percentage">
            <text:p>1.34%</text:p>
          </table:table-cell>
          <table:table-cell table:number-columns-repeated="1018"/>
        </table:table-row>
        <table:table-row table:style-name="ro4">
          <table:table-cell table:style-name="ce80" office:value-type="float" office:value="17" calcext:value-type="float">
            <text:p>17</text:p>
          </table:table-cell>
          <table:table-cell table:style-name="ce80" table:formula="of:=[TABLE_04.B18]" office:value-type="string" office:string-value="1207" calcext:value-type="string">
            <text:p>1207</text:p>
          </table:table-cell>
          <table:table-cell table:style-name="ce98" table:formula="of:=[TABLE_04.C18]" office:value-type="string" office:string-value="皮膚附屬物之疾患" calcext:value-type="string">
            <text:p>皮膚附屬物之疾患</text:p>
          </table:table-cell>
          <table:table-cell table:style-name="ce73"/>
          <table:table-cell table:style-name="ce104" table:formula="of:=[TABLE_04.F18]" office:value-type="float" office:value="0.178906228301136" calcext:value-type="float">
            <text:p>0.18 </text:p>
          </table:table-cell>
          <table:table-cell table:style-name="ce99" table:formula="of:=[.E20]/[.$E$25]" office:value-type="percentage" office:value="0.0125122875187991" calcext:value-type="percentage">
            <text:p>1.25%</text:p>
          </table:table-cell>
          <table:table-cell table:number-columns-repeated="1018"/>
        </table:table-row>
        <table:table-row table:style-name="ro4">
          <table:table-cell table:style-name="ce80" office:value-type="float" office:value="18" calcext:value-type="float">
            <text:p>18</text:p>
          </table:table-cell>
          <table:table-cell table:style-name="ce80" table:formula="of:=[TABLE_04.B19]" office:value-type="string" office:string-value="1303" calcext:value-type="string">
            <text:p>1303</text:p>
          </table:table-cell>
          <table:table-cell table:style-name="ce98" table:formula="of:=[TABLE_04.C19]" office:value-type="string" office:string-value="關節（病）症" calcext:value-type="string">
            <text:p>關節（病）症</text:p>
          </table:table-cell>
          <table:table-cell table:style-name="ce73"/>
          <table:table-cell table:style-name="ce104" table:formula="of:=[TABLE_04.F19]" office:value-type="float" office:value="0.170441084578786" calcext:value-type="float">
            <text:p>0.17 </text:p>
          </table:table-cell>
          <table:table-cell table:style-name="ce99" table:formula="of:=[.E21]/[.$E$25]" office:value-type="percentage" office:value="0.0119202549599117" calcext:value-type="percentage">
            <text:p>1.19%</text:p>
          </table:table-cell>
          <table:table-cell table:number-columns-repeated="1018"/>
        </table:table-row>
        <table:table-row table:style-name="ro4">
          <table:table-cell table:style-name="ce80" office:value-type="float" office:value="19" calcext:value-type="float">
            <text:p>19</text:p>
          </table:table-cell>
          <table:table-cell table:style-name="ce80" table:formula="of:=[TABLE_04.B20]" office:value-type="string" office:string-value="0505" calcext:value-type="string">
            <text:p>0505</text:p>
          </table:table-cell>
          <table:table-cell table:style-name="ce98" table:formula="of:=[TABLE_04.C20]" office:value-type="string" office:string-value="精神官能性、壓力有關性及擬身體疾患" calcext:value-type="string">
            <text:p>精神官能性、壓力有關性及擬身體疾患</text:p>
          </table:table-cell>
          <table:table-cell table:style-name="ce73"/>
          <table:table-cell table:style-name="ce104" table:formula="of:=[TABLE_04.F20]" office:value-type="float" office:value="0.1671674278615" calcext:value-type="float">
            <text:p>0.17 </text:p>
          </table:table-cell>
          <table:table-cell table:style-name="ce99" table:formula="of:=[.E22]/[.$E$25]" office:value-type="percentage" office:value="0.0116913029861684" calcext:value-type="percentage">
            <text:p>1.17%</text:p>
          </table:table-cell>
          <table:table-cell table:number-columns-repeated="1018"/>
        </table:table-row>
        <table:table-row table:style-name="ro4">
          <table:table-cell table:style-name="ce71" office:value-type="float" office:value="20" calcext:value-type="float">
            <text:p>20</text:p>
          </table:table-cell>
          <table:table-cell table:style-name="ce71" table:formula="of:=[TABLE_04.B21]" office:value-type="string" office:string-value="1403" calcext:value-type="string">
            <text:p>1403</text:p>
          </table:table-cell>
          <table:table-cell table:style-name="ce103" table:formula="of:=[TABLE_04.C21]" office:value-type="string" office:string-value="急性腎衰竭及慢性腎臟疾病" calcext:value-type="string">
            <text:p>急性腎衰竭及慢性腎臟疾病</text:p>
          </table:table-cell>
          <table:table-cell table:style-name="ce73"/>
          <table:table-cell table:style-name="ce105" table:formula="of:=[TABLE_04.F21]" office:value-type="float" office:value="0.164096134552169" calcext:value-type="float">
            <text:p>0.16 </text:p>
          </table:table-cell>
          <table:table-cell table:style-name="ce100" table:formula="of:=[.E23]/[.$E$25]" office:value-type="percentage" office:value="0.0114765038407958" calcext:value-type="percentage">
            <text:p>1.15%</text:p>
          </table:table-cell>
          <table:table-cell table:number-columns-repeated="1018"/>
        </table:table-row>
        <table:table-row table:style-name="ro4">
          <table:table-cell table:style-name="ce127" office:value-type="string" calcext:value-type="string" table:number-columns-spanned="3" table:number-rows-spanned="1">
            <text:p>前20大合計</text:p>
          </table:table-cell>
          <table:covered-table-cell table:number-columns-repeated="2"/>
          <table:table-cell table:style-name="ce73"/>
          <table:table-cell table:style-name="ce105" table:formula="of:=[TABLE_04.F22]" office:value-type="float" office:value="8.28940883454938" calcext:value-type="float">
            <text:p>8.29 </text:p>
          </table:table-cell>
          <table:table-cell table:style-name="ce100" table:formula="of:=[.E24]/[.$E$25]" office:value-type="percentage" office:value="0.579742067582877" calcext:value-type="percentage">
            <text:p>57.97%</text:p>
          </table:table-cell>
          <table:table-cell table:number-columns-repeated="1018"/>
        </table:table-row>
        <table:table-row table:style-name="ro1">
          <table:table-cell table:style-name="ce126" office:value-type="string" calcext:value-type="string" table:number-columns-spanned="3" table:number-rows-spanned="1">
            <text:p>全國合計</text:p>
          </table:table-cell>
          <table:covered-table-cell table:number-columns-repeated="2"/>
          <table:table-cell table:style-name="ce73"/>
          <table:table-cell table:style-name="ce107" table:formula="of:=[TABLE_04.$F$24]" office:value-type="float" office:value="14.2984428732427" calcext:value-type="float">
            <text:p>14.30 </text:p>
          </table:table-cell>
          <table:table-cell table:style-name="ce108" table:formula="of:=[.E25]/[.$E$25]" office:value-type="percentage" office:value="1" calcext:value-type="percentage">
            <text:p>100.00%</text:p>
          </table:table-cell>
          <table:table-cell table:number-columns-repeated="1018"/>
        </table:table-row>
        <table:table-row table:style-name="ro8">
          <table:table-cell table:style-name="ce38" office:value-type="string" calcext:value-type="string">
            <text:p>資料來源：中央健康保險署三代倉儲系統門診明細檔。</text:p>
          </table:table-cell>
          <table:table-cell table:style-name="ce38" table:number-columns-repeated="5"/>
          <table:table-cell table:style-name="ce39" table:number-columns-repeated="1018"/>
        </table:table-row>
        <table:table-row table:style-name="ro9">
          <table:table-cell table:style-name="ce39" table:formula="of:=[QUOTE.$F$2]" office:value-type="string" office:string-value="產製日期：2021-08-05" calcext:value-type="string">
            <text:p>產製日期：2021-08-05</text:p>
          </table:table-cell>
          <table:table-cell table:style-name="ce39" table:number-columns-repeated="1023"/>
        </table:table-row>
        <table:table-row table:style-name="ro8">
          <table:table-cell table:style-name="ce39" office:value-type="string" calcext:value-type="string">
            <text:p>製表單位：中央健康保險署醫務管理組。</text:p>
          </table:table-cell>
          <table:table-cell table:style-name="ce39" table:number-columns-repeated="1023"/>
        </table:table-row>
        <table:table-row table:style-name="ro9">
          <table:table-cell table:style-name="ce40" office:value-type="string" calcext:value-type="string">
            <text:p>註：1.本表統計範圍為總額內申報案件，不含代辦案件。</text:p>
          </table:table-cell>
          <table:table-cell table:style-name="ce39" table:number-columns-repeated="1023"/>
        </table:table-row>
        <table:table-row table:style-name="ro9">
          <table:table-cell table:style-name="ce49" office:value-type="string" calcext:value-type="string">
            <text:p>2.就醫次數不包含以下案件數：「轉、代檢」、「慢連箋領藥」、「交付機構」、「醫令金額補報」、</text:p>
          </table:table-cell>
          <table:table-cell table:style-name="ce39" table:number-columns-repeated="1023"/>
        </table:table-row>
        <table:table-row table:style-name="ro8">
          <table:table-cell table:style-name="ce40" office:value-type="string" calcext:value-type="string">
            <text:p><text:s text:c="10"/>「病理中心案件」及「其他依規定於該次就醫拆併報且未申報診察費者」申報案件。</text:p>
          </table:table-cell>
          <table:table-cell table:style-name="ce39" table:number-columns-repeated="1023"/>
        </table:table-row>
        <table:table-row table:style-name="ro9">
          <table:table-cell table:style-name="ce49" table:formula="of:=[QUOTE.$G$2]" office:value-type="string" office:string-value="3.平均每人之分母為季中保險對象人數，係當年2、5、8、11月在保人數之算數平均數，23,798,769人。" calcext:value-type="string">
            <text:p>3.平均每人之分母為季中保險對象人數，係當年2、5、8、11月在保人數之算數平均數，23,798,769人。</text:p>
          </table:table-cell>
          <table:table-cell table:style-name="ce39" table:number-columns-repeated="1023"/>
        </table:table-row>
        <table:table-row table:style-name="ro9">
          <table:table-cell table:style-name="ce49" office:value-type="string" calcext:value-type="string">
            <text:p>４.疾病代碼列表群組(Tabular List of Diseases and Injuries)：</text:p>
          </table:table-cell>
          <table:table-cell table:style-name="ce39" table:number-columns-repeated="1023"/>
        </table:table-row>
        <table:table-row table:style-name="ro9">
          <table:table-cell table:style-name="ce48" office:value-type="string" calcext:value-type="string">
            <text:p><text:s/>係指ICD10CM前三碼類目碼(Category Number)章節分類列表底下之相似或接近之次分類群組（block），共277類，選出其中前20名。</text:p>
          </table:table-cell>
          <table:table-cell table:style-name="ce39" table:number-columns-repeated="1023"/>
        </table:table-row>
        <table:table-row table:style-name="ro1">
          <table:table-cell table:style-name="ce48" office:value-type="string" calcext:value-type="string">
            <text:p>▲如前三碼C00-D49為腫瘤（大分類/章節），其中一個次分類群組為C00~C14（脣、口腔及咽部之惡性腫瘤）...。</text:p>
          </table:table-cell>
          <table:table-cell table:number-columns-repeated="102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_05" table:style-name="ta3">
        <table:table-column table:style-name="co1" table:default-cell-style-name="ce1"/>
        <table:table-column table:style-name="co2" table:default-cell-style-name="ce1"/>
        <table:table-column table:style-name="co43" table:default-cell-style-name="ce1"/>
        <table:table-column table:style-name="co34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9" table:number-columns-repeated="1017" table:default-cell-style-name="ce1"/>
        <table:table-row table:style-name="ro1">
          <table:table-cell office:value-type="string" calcext:value-type="string">
            <text:p>TYPE</text:p>
          </table:table-cell>
          <table:table-cell office:value-type="string" calcext:value-type="string">
            <text:p>ICD2</text:p>
          </table:table-cell>
          <table:table-cell office:value-type="string" calcext:value-type="string">
            <text:p>ICD2_CHINESE</text:p>
          </table:table-cell>
          <table:table-cell office:value-type="string" calcext:value-type="string">
            <text:p>PEO</text:p>
          </table:table-cell>
          <table:table-cell office:value-type="string" calcext:value-type="string">
            <text:p>BED_DAY</text:p>
          </table:table-cell>
          <table:table-cell office:value-type="string" calcext:value-type="string">
            <text:p>AVG_P_BED_DAY</text:p>
          </table:table-cell>
          <table:table-cell office:value-type="string" calcext:value-type="string">
            <text:p>STD_P_BED_DA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0503</text:p>
          </table:table-cell>
          <table:table-cell office:value-type="string" calcext:value-type="string">
            <text:p>思覺失調症、準思覺失調症及妄想性疾患</text:p>
          </table:table-cell>
          <table:table-cell office:value-type="float" office:value="29431" calcext:value-type="float">
            <text:p>29431</text:p>
          </table:table-cell>
          <table:table-cell office:value-type="float" office:value="6056175" calcext:value-type="float">
            <text:p>6056175</text:p>
          </table:table-cell>
          <table:table-cell office:value-type="float" office:value="205.775372906119" calcext:value-type="float">
            <text:p>205.775372906119</text:p>
          </table:table-cell>
          <table:table-cell office:value-type="float" office:value="145.36316455317" calcext:value-type="float">
            <text:p>145.363164553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1011</text:p>
          </table:table-cell>
          <table:table-cell office:value-type="string" calcext:value-type="string">
            <text:p>呼吸系統其他疾病</text:p>
          </table:table-cell>
          <table:table-cell office:value-type="float" office:value="30390" calcext:value-type="float">
            <text:p>30390</text:p>
          </table:table-cell>
          <table:table-cell office:value-type="float" office:value="2171020" calcext:value-type="float">
            <text:p>2171020</text:p>
          </table:table-cell>
          <table:table-cell office:value-type="float" office:value="71.4386311286607" calcext:value-type="float">
            <text:p>71.4386311286607</text:p>
          </table:table-cell>
          <table:table-cell office:value-type="float" office:value="114.098780047728" calcext:value-type="float">
            <text:p>114.0987800477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0907</text:p>
          </table:table-cell>
          <table:table-cell office:value-type="string" calcext:value-type="string">
            <text:p>腦血管疾病</text:p>
          </table:table-cell>
          <table:table-cell office:value-type="float" office:value="62708" calcext:value-type="float">
            <text:p>62708</text:p>
          </table:table-cell>
          <table:table-cell office:value-type="float" office:value="1537352" calcext:value-type="float">
            <text:p>1537352</text:p>
          </table:table-cell>
          <table:table-cell office:value-type="float" office:value="24.5160426101933" calcext:value-type="float">
            <text:p>24.5160426101933</text:p>
          </table:table-cell>
          <table:table-cell office:value-type="float" office:value="38.027308312295" calcext:value-type="float">
            <text:p>38.0273083122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0202</text:p>
          </table:table-cell>
          <table:table-cell office:value-type="string" calcext:value-type="string">
            <text:p>消化器官之惡性腫瘤</text:p>
          </table:table-cell>
          <table:table-cell office:value-type="float" office:value="56019" calcext:value-type="float">
            <text:p>56019</text:p>
          </table:table-cell>
          <table:table-cell office:value-type="float" office:value="1010556" calcext:value-type="float">
            <text:p>1010556</text:p>
          </table:table-cell>
          <table:table-cell office:value-type="float" office:value="18.0395223049323" calcext:value-type="float">
            <text:p>18.0395223049323</text:p>
          </table:table-cell>
          <table:table-cell office:value-type="float" office:value="19.7047182217199" calcext:value-type="float">
            <text:p>19.70471822171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0203</text:p>
          </table:table-cell>
          <table:table-cell office:value-type="string" calcext:value-type="string">
            <text:p>呼吸道及胸內器官之惡性腫瘤</text:p>
          </table:table-cell>
          <table:table-cell office:value-type="float" office:value="25276" calcext:value-type="float">
            <text:p>25276</text:p>
          </table:table-cell>
          <table:table-cell office:value-type="float" office:value="377683" calcext:value-type="float">
            <text:p>377683</text:p>
          </table:table-cell>
          <table:table-cell office:value-type="float" office:value="14.942356385504" calcext:value-type="float">
            <text:p>14.942356385504</text:p>
          </table:table-cell>
          <table:table-cell office:value-type="float" office:value="18.2835334922861" calcext:value-type="float">
            <text:p>18.28353349228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0104</text:p>
          </table:table-cell>
          <table:table-cell office:value-type="string" calcext:value-type="string">
            <text:p>其他細菌性疾病</text:p>
          </table:table-cell>
          <table:table-cell office:value-type="float" office:value="67786" calcext:value-type="float">
            <text:p>67786</text:p>
          </table:table-cell>
          <table:table-cell office:value-type="float" office:value="998193" calcext:value-type="float">
            <text:p>998193</text:p>
          </table:table-cell>
          <table:table-cell office:value-type="float" office:value="14.7256513144307" calcext:value-type="float">
            <text:p>14.7256513144307</text:p>
          </table:table-cell>
          <table:table-cell office:value-type="float" office:value="16.7577205627221" calcext:value-type="float">
            <text:p>16.75772056272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2108</text:p>
          </table:table-cell>
          <table:table-cell office:value-type="string" calcext:value-type="string">
            <text:p>因其他特定健康照護而接觸者</text:p>
          </table:table-cell>
          <table:table-cell office:value-type="float" office:value="74578" calcext:value-type="float">
            <text:p>74578</text:p>
          </table:table-cell>
          <table:table-cell office:value-type="float" office:value="1066852" calcext:value-type="float">
            <text:p>1066852</text:p>
          </table:table-cell>
          <table:table-cell office:value-type="float" office:value="14.3051838343747" calcext:value-type="float">
            <text:p>14.3051838343747</text:p>
          </table:table-cell>
          <table:table-cell office:value-type="float" office:value="17.4644430698014" calcext:value-type="float">
            <text:p>17.4644430698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1108</text:p>
          </table:table-cell>
          <table:table-cell office:value-type="string" calcext:value-type="string">
            <text:p>肝臟疾病</text:p>
          </table:table-cell>
          <table:table-cell office:value-type="float" office:value="19226" calcext:value-type="float">
            <text:p>19226</text:p>
          </table:table-cell>
          <table:table-cell office:value-type="float" office:value="265677" calcext:value-type="float">
            <text:p>265677</text:p>
          </table:table-cell>
          <table:table-cell office:value-type="float" office:value="13.8186310204931" calcext:value-type="float">
            <text:p>13.8186310204931</text:p>
          </table:table-cell>
          <table:table-cell office:value-type="float" office:value="17.0864406295511" calcext:value-type="float">
            <text:p>17.08644062955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1002</text:p>
          </table:table-cell>
          <table:table-cell office:value-type="string" calcext:value-type="string">
            <text:p>流行性感冒及肺炎</text:p>
          </table:table-cell>
          <table:table-cell office:value-type="float" office:value="134459" calcext:value-type="float">
            <text:p>134459</text:p>
          </table:table-cell>
          <table:table-cell office:value-type="float" office:value="1779062" calcext:value-type="float">
            <text:p>1779062</text:p>
          </table:table-cell>
          <table:table-cell office:value-type="float" office:value="13.2312600867179" calcext:value-type="float">
            <text:p>13.2312600867179</text:p>
          </table:table-cell>
          <table:table-cell office:value-type="float" office:value="20.1353712634795" calcext:value-type="float">
            <text:p>20.13537126347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1005</text:p>
          </table:table-cell>
          <table:table-cell office:value-type="string" calcext:value-type="string">
            <text:p>慢性下呼吸道疾病</text:p>
          </table:table-cell>
          <table:table-cell office:value-type="float" office:value="22542" calcext:value-type="float">
            <text:p>22542</text:p>
          </table:table-cell>
          <table:table-cell office:value-type="float" office:value="281549" calcext:value-type="float">
            <text:p>281549</text:p>
          </table:table-cell>
          <table:table-cell office:value-type="float" office:value="12.4899742702511" calcext:value-type="float">
            <text:p>12.4899742702511</text:p>
          </table:table-cell>
          <table:table-cell office:value-type="float" office:value="21.0671670695035" calcext:value-type="float">
            <text:p>21.06716706950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2107</text:p>
          </table:table-cell>
          <table:table-cell office:value-type="string" calcext:value-type="string">
            <text:p>與生育（殖）有關而接觸健康服務者</text:p>
          </table:table-cell>
          <table:table-cell office:value-type="float" office:value="19481" calcext:value-type="float">
            <text:p>19481</text:p>
          </table:table-cell>
          <table:table-cell office:value-type="float" office:value="232490" calcext:value-type="float">
            <text:p>232490</text:p>
          </table:table-cell>
          <table:table-cell office:value-type="float" office:value="11.9341922899235" calcext:value-type="float">
            <text:p>11.9341922899235</text:p>
          </table:table-cell>
          <table:table-cell office:value-type="float" office:value="18.0960329448941" calcext:value-type="float">
            <text:p>18.09603294489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1920</text:p>
          </table:table-cell>
          <table:table-cell office:value-type="string" calcext:value-type="string">
            <text:p>內外科醫療照護之併發症，他處未歸類</text:p>
          </table:table-cell>
          <table:table-cell office:value-type="float" office:value="29231" calcext:value-type="float">
            <text:p>29231</text:p>
          </table:table-cell>
          <table:table-cell office:value-type="float" office:value="335314" calcext:value-type="float">
            <text:p>335314</text:p>
          </table:table-cell>
          <table:table-cell office:value-type="float" office:value="11.4711778591222" calcext:value-type="float">
            <text:p>11.4711778591222</text:p>
          </table:table-cell>
          <table:table-cell office:value-type="float" office:value="15.6008823089551" calcext:value-type="float">
            <text:p>15.60088230895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0402</text:p>
          </table:table-cell>
          <table:table-cell office:value-type="string" calcext:value-type="string">
            <text:p>糖尿病</text:p>
          </table:table-cell>
          <table:table-cell office:value-type="float" office:value="29091" calcext:value-type="float">
            <text:p>29091</text:p>
          </table:table-cell>
          <table:table-cell office:value-type="float" office:value="328326" calcext:value-type="float">
            <text:p>328326</text:p>
          </table:table-cell>
          <table:table-cell office:value-type="float" office:value="11.2861709807157" calcext:value-type="float">
            <text:p>11.2861709807157</text:p>
          </table:table-cell>
          <table:table-cell office:value-type="float" office:value="13.8076092464866" calcext:value-type="float">
            <text:p>13.80760924648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0903</text:p>
          </table:table-cell>
          <table:table-cell office:value-type="string" calcext:value-type="string">
            <text:p>高血壓性疾病</text:p>
          </table:table-cell>
          <table:table-cell office:value-type="float" office:value="26285" calcext:value-type="float">
            <text:p>26285</text:p>
          </table:table-cell>
          <table:table-cell office:value-type="float" office:value="285759" calcext:value-type="float">
            <text:p>285759</text:p>
          </table:table-cell>
          <table:table-cell office:value-type="float" office:value="10.8715617272208" calcext:value-type="float">
            <text:p>10.8715617272208</text:p>
          </table:table-cell>
          <table:table-cell office:value-type="float" office:value="12.4615927872393" calcext:value-type="float">
            <text:p>12.46159278723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1901</text:p>
          </table:table-cell>
          <table:table-cell office:value-type="string" calcext:value-type="string">
            <text:p>頭部損傷</text:p>
          </table:table-cell>
          <table:table-cell office:value-type="float" office:value="42035" calcext:value-type="float">
            <text:p>42035</text:p>
          </table:table-cell>
          <table:table-cell office:value-type="float" office:value="425681" calcext:value-type="float">
            <text:p>425681</text:p>
          </table:table-cell>
          <table:table-cell office:value-type="float" office:value="10.1268228856905" calcext:value-type="float">
            <text:p>10.1268228856905</text:p>
          </table:table-cell>
          <table:table-cell office:value-type="float" office:value="16.8398811872652" calcext:value-type="float">
            <text:p>16.83988118726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0906</text:p>
          </table:table-cell>
          <table:table-cell office:value-type="string" calcext:value-type="string">
            <text:p>其他類型心臟疾病</text:p>
          </table:table-cell>
          <table:table-cell office:value-type="float" office:value="33037" calcext:value-type="float">
            <text:p>33037</text:p>
          </table:table-cell>
          <table:table-cell office:value-type="float" office:value="313891" calcext:value-type="float">
            <text:p>313891</text:p>
          </table:table-cell>
          <table:table-cell office:value-type="float" office:value="9.50119562914308" calcext:value-type="float">
            <text:p>9.50119562914308</text:p>
          </table:table-cell>
          <table:table-cell office:value-type="float" office:value="15.5687150817175" calcext:value-type="float">
            <text:p>15.56871508171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1201</text:p>
          </table:table-cell>
          <table:table-cell office:value-type="string" calcext:value-type="string">
            <text:p>皮膚及皮下組織感染</text:p>
          </table:table-cell>
          <table:table-cell office:value-type="float" office:value="49842" calcext:value-type="float">
            <text:p>49842</text:p>
          </table:table-cell>
          <table:table-cell office:value-type="float" office:value="470798" calcext:value-type="float">
            <text:p>470798</text:p>
          </table:table-cell>
          <table:table-cell office:value-type="float" office:value="9.44580875566791" calcext:value-type="float">
            <text:p>9.44580875566791</text:p>
          </table:table-cell>
          <table:table-cell office:value-type="float" office:value="9.23812498183987" calcext:value-type="float">
            <text:p>9.238124981839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1406</text:p>
          </table:table-cell>
          <table:table-cell office:value-type="string" calcext:value-type="string">
            <text:p>泌尿系統其他疾病</text:p>
          </table:table-cell>
          <table:table-cell office:value-type="float" office:value="75787" calcext:value-type="float">
            <text:p>75787</text:p>
          </table:table-cell>
          <table:table-cell office:value-type="float" office:value="704542" calcext:value-type="float">
            <text:p>704542</text:p>
          </table:table-cell>
          <table:table-cell office:value-type="float" office:value="9.29634370010688" calcext:value-type="float">
            <text:p>9.29634370010688</text:p>
          </table:table-cell>
          <table:table-cell office:value-type="float" office:value="10.7785149126912" calcext:value-type="float">
            <text:p>10.77851491269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1908</text:p>
          </table:table-cell>
          <table:table-cell office:value-type="string" calcext:value-type="string">
            <text:p>髖及大腿損傷</text:p>
          </table:table-cell>
          <table:table-cell office:value-type="float" office:value="31948" calcext:value-type="float">
            <text:p>31948</text:p>
          </table:table-cell>
          <table:table-cell office:value-type="float" office:value="266311" calcext:value-type="float">
            <text:p>266311</text:p>
          </table:table-cell>
          <table:table-cell office:value-type="float" office:value="8.33576436709653" calcext:value-type="float">
            <text:p>8.33576436709653</text:p>
          </table:table-cell>
          <table:table-cell office:value-type="float" office:value="7.80314515229747" calcext:value-type="float">
            <text:p>7.803145152297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前20大</text:p>
          </table:table-cell>
          <table:table-cell office:value-type="string" calcext:value-type="string">
            <text:p>1109</text:p>
          </table:table-cell>
          <table:table-cell office:value-type="string" calcext:value-type="string">
            <text:p>膽囊、膽管及胰臟之疾患</text:p>
          </table:table-cell>
          <table:table-cell office:value-type="float" office:value="61176" calcext:value-type="float">
            <text:p>61176</text:p>
          </table:table-cell>
          <table:table-cell office:value-type="float" office:value="496599" calcext:value-type="float">
            <text:p>496599</text:p>
          </table:table-cell>
          <table:table-cell office:value-type="float" office:value="8.11754609650843" calcext:value-type="float">
            <text:p>8.11754609650843</text:p>
          </table:table-cell>
          <table:table-cell office:value-type="float" office:value="10.0719063500325" calcext:value-type="float">
            <text:p>10.07190635003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-前20大合計</text:p>
          </table:table-cell>
          <table:table-cell office:value-type="string" calcext:value-type="string">
            <text:p>9997</text:p>
          </table:table-cell>
          <table:table-cell/>
          <table:table-cell office:value-type="float" office:value="769595" calcext:value-type="float">
            <text:p>769595</text:p>
          </table:table-cell>
          <table:table-cell office:value-type="float" office:value="19403830" calcext:value-type="float">
            <text:p>19403830</text:p>
          </table:table-cell>
          <table:table-cell office:value-type="float" office:value="25.2130406252639" calcext:value-type="float">
            <text:p>25.2130406252639</text:p>
          </table:table-cell>
          <table:table-cell office:value-type="float" office:value="57.6248468105137" calcext:value-type="float">
            <text:p>57.62484681051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-其他</text:p>
          </table:table-cell>
          <table:table-cell office:value-type="string" calcext:value-type="string">
            <text:p>9998</text:p>
          </table:table-cell>
          <table:table-cell/>
          <table:table-cell office:value-type="float" office:value="1388148" calcext:value-type="float">
            <text:p>1388148</text:p>
          </table:table-cell>
          <table:table-cell office:value-type="float" office:value="12069461" calcext:value-type="float">
            <text:p>12069461</text:p>
          </table:table-cell>
          <table:table-cell office:value-type="float" office:value="8.69464999409285" calcext:value-type="float">
            <text:p>8.69464999409285</text:p>
          </table:table-cell>
          <table:table-cell office:value-type="float" office:value="22.2275233873273" calcext:value-type="float">
            <text:p>22.22752338732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-總計</text:p>
          </table:table-cell>
          <table:table-cell office:value-type="string" calcext:value-type="string">
            <text:p>9999</text:p>
          </table:table-cell>
          <table:table-cell/>
          <table:table-cell office:value-type="float" office:value="1942951" calcext:value-type="float">
            <text:p>1942951</text:p>
          </table:table-cell>
          <table:table-cell office:value-type="float" office:value="31473291" calcext:value-type="float">
            <text:p>31473291</text:p>
          </table:table-cell>
          <table:table-cell office:value-type="float" office:value="16.1987054743017" calcext:value-type="float">
            <text:p>16.1987054743017</text:p>
          </table:table-cell>
          <table:table-cell office:value-type="float" office:value="42.6877237513253" calcext:value-type="float">
            <text:p>42.6877237513253</text:p>
          </table:table-cell>
          <table:table-cell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" table:style-name="ta7">
        <table:table-column table:style-name="co10" table:default-cell-style-name="ce26"/>
        <table:table-column table:style-name="co11" table:visibility="collapse" table:default-cell-style-name="ce26"/>
        <table:table-column table:style-name="co12" table:default-cell-style-name="ce26"/>
        <table:table-column table:style-name="co28" table:default-cell-style-name="ce26"/>
        <table:table-column table:style-name="co47" table:default-cell-style-name="ce26"/>
        <table:table-column table:style-name="co28" table:default-cell-style-name="ce26"/>
        <table:table-column table:style-name="co17" table:default-cell-style-name="ce26"/>
        <table:table-column table:style-name="co4" table:default-cell-style-name="ce26"/>
        <table:table-column table:style-name="co14" table:default-cell-style-name="ce26"/>
        <table:table-column table:style-name="co9" table:number-columns-repeated="55" table:default-cell-style-name="ce26"/>
        <table:table-column table:style-name="co9" table:number-columns-repeated="960" table:default-cell-style-name="ce141"/>
        <table:table-row table:style-name="ro2">
          <table:table-cell table:style-name="ce2" table:formula="of:=[QUOTE.$E$2]" office:value-type="string" office:string-value="2020年國人每住院者平均住院日數前二十大疾病" calcext:value-type="string">
            <text:p>2020年國人每住院者平均住院日數前二十大疾病</text:p>
          </table:table-cell>
          <table:table-cell table:number-columns-repeated="7"/>
          <table:table-cell table:style-name="ce4" office:value-type="string" calcext:value-type="string">
            <text:p>單位：千人、日/人、%</text:p>
          </table:table-cell>
          <table:table-cell table:number-columns-repeated="1015"/>
        </table:table-row>
        <table:table-row table:style-name="ro3">
          <table:table-cell table:style-name="ce19" office:value-type="string" calcext:value-type="string" table:number-columns-spanned="1" table:number-rows-spanned="2">
            <text:p>排名</text:p>
          </table:table-cell>
          <table:table-cell table:style-name="ce19" office:value-type="string" calcext:value-type="string" table:number-columns-spanned="1" table:number-rows-spanned="2">
            <text:p>ICD2</text:p>
          </table:table-cell>
          <table:table-cell table:style-name="ce19" office:value-type="string" calcext:value-type="string" table:number-columns-spanned="1" table:number-rows-spanned="2">
            <text:p>疾病代碼列表群組</text:p>
          </table:table-cell>
          <table:table-cell table:style-name="ce5"/>
          <table:table-cell table:style-name="ce42" office:value-type="string" calcext:value-type="string">
            <text:p>住院人數</text:p>
          </table:table-cell>
          <table:table-cell table:style-name="ce5"/>
          <table:table-cell table:style-name="ce19" office:value-type="string" calcext:value-type="string" table:number-columns-spanned="3" table:number-rows-spanned="1">
            <text:p>平均每住院者住院日數</text:p>
          </table:table-cell>
          <table:covered-table-cell table:number-columns-repeated="2"/>
          <table:table-cell table:number-columns-repeated="1015"/>
        </table:table-row>
        <table:table-row table:style-name="ro4">
          <table:covered-table-cell table:number-columns-repeated="3"/>
          <table:table-cell/>
          <table:table-cell table:style-name="ce8" office:value-type="string" calcext:value-type="string">
            <text:p>(千人)</text:p>
          </table:table-cell>
          <table:table-cell table:style-name="ce43"/>
          <table:table-cell table:style-name="ce9" office:value-type="string" calcext:value-type="string">
            <text:p>日/人</text:p>
          </table:table-cell>
          <table:table-cell table:style-name="ce10" office:value-type="string" calcext:value-type="string">
            <text:p>(標準差)</text:p>
          </table:table-cell>
          <table:table-cell table:style-name="ce9" office:value-type="string" calcext:value-type="string">
            <text:p>與全國平均比</text:p>
          </table:table-cell>
          <table:table-cell table:number-columns-repeated="1015"/>
        </table:table-row>
        <table:table-row table:style-name="ro4">
          <table:table-cell table:style-name="ce80" office:value-type="float" office:value="1" calcext:value-type="float">
            <text:p>1</text:p>
          </table:table-cell>
          <table:table-cell table:style-name="ce80" table:formula="of:=[TABLE_05.B2]" office:value-type="string" office:string-value="0503" calcext:value-type="string">
            <text:p>0503</text:p>
          </table:table-cell>
          <table:table-cell table:style-name="ce98" table:formula="of:=[TABLE_05.C2]" office:value-type="string" office:string-value="思覺失調症、準思覺失調症及妄想性疾患" calcext:value-type="string">
            <text:p>思覺失調症、準思覺失調症及妄想性疾患</text:p>
          </table:table-cell>
          <table:table-cell table:style-name="ce73"/>
          <table:table-cell table:style-name="ce109" table:formula="of:=[TABLE_05.D2]" office:value-type="float" office:value="29431" calcext:value-type="float">
            <text:p>29</text:p>
          </table:table-cell>
          <table:table-cell table:style-name="ce110"/>
          <table:table-cell table:style-name="ce104" table:formula="of:=[TABLE_05.F2]" office:value-type="float" office:value="205.775372906119" calcext:value-type="float">
            <text:p>205.78 </text:p>
          </table:table-cell>
          <table:table-cell table:style-name="ce111" table:formula="of:=[TABLE_05.G2]" office:value-type="float" office:value="145.36316455317" calcext:value-type="float">
            <text:p>(145.36)</text:p>
          </table:table-cell>
          <table:table-cell table:style-name="ce112" table:formula="of:=[.G4]/[.$G$24]" office:value-type="float" office:value="12.7031986125416" calcext:value-type="float">
            <text:p>12.7 </text:p>
          </table:table-cell>
          <table:table-cell table:number-columns-repeated="1015"/>
        </table:table-row>
        <table:table-row table:style-name="ro5">
          <table:table-cell table:style-name="ce80" office:value-type="float" office:value="2" calcext:value-type="float">
            <text:p>2</text:p>
          </table:table-cell>
          <table:table-cell table:style-name="ce80" table:formula="of:=[TABLE_05.B3]" office:value-type="string" office:string-value="1011" calcext:value-type="string">
            <text:p>1011</text:p>
          </table:table-cell>
          <table:table-cell table:style-name="ce98" table:formula="of:=[TABLE_05.C3]&amp;&quot; (呼吸衰竭或因其他疾病&#10;所致之呼吸系統疾患)&quot;" office:value-type="string" office:string-value="呼吸系統其他疾病 (呼吸衰竭或因其他疾病&#10;所致之呼吸系統疾患)" calcext:value-type="string">
            <text:p>呼吸系統其他疾病 (呼吸衰竭或因其他疾病</text:p>
            <text:p>所致之呼吸系統疾患)</text:p>
          </table:table-cell>
          <table:table-cell table:style-name="ce73"/>
          <table:table-cell table:style-name="ce109" table:formula="of:=[TABLE_05.D3]" office:value-type="float" office:value="30390" calcext:value-type="float">
            <text:p>30</text:p>
          </table:table-cell>
          <table:table-cell table:style-name="ce110"/>
          <table:table-cell table:style-name="ce104" table:formula="of:=[TABLE_05.F3]" office:value-type="float" office:value="71.4386311286607" calcext:value-type="float">
            <text:p>71.44 </text:p>
          </table:table-cell>
          <table:table-cell table:style-name="ce111" table:formula="of:=[TABLE_05.G3]" office:value-type="float" office:value="114.098780047728" calcext:value-type="float">
            <text:p>(114.10)</text:p>
          </table:table-cell>
          <table:table-cell table:style-name="ce112" table:formula="of:=[.G5]/[.$G$24]" office:value-type="float" office:value="4.41014445518464" calcext:value-type="float">
            <text:p>4.4 </text:p>
          </table:table-cell>
          <table:table-cell table:number-columns-repeated="1015"/>
        </table:table-row>
        <table:table-row table:style-name="ro4">
          <table:table-cell table:style-name="ce80" office:value-type="float" office:value="3" calcext:value-type="float">
            <text:p>3</text:p>
          </table:table-cell>
          <table:table-cell table:style-name="ce80" table:formula="of:=[TABLE_05.B4]" office:value-type="string" office:string-value="0907" calcext:value-type="string">
            <text:p>0907</text:p>
          </table:table-cell>
          <table:table-cell table:style-name="ce98" table:formula="of:=[TABLE_05.C4]" office:value-type="string" office:string-value="腦血管疾病" calcext:value-type="string">
            <text:p>腦血管疾病</text:p>
          </table:table-cell>
          <table:table-cell table:style-name="ce73"/>
          <table:table-cell table:style-name="ce109" table:formula="of:=[TABLE_05.D4]" office:value-type="float" office:value="62708" calcext:value-type="float">
            <text:p>63</text:p>
          </table:table-cell>
          <table:table-cell table:style-name="ce110"/>
          <table:table-cell table:style-name="ce104" table:formula="of:=[TABLE_05.F4]" office:value-type="float" office:value="24.5160426101933" calcext:value-type="float">
            <text:p>24.52 </text:p>
          </table:table-cell>
          <table:table-cell table:style-name="ce111" table:formula="of:=[TABLE_05.G4]" office:value-type="float" office:value="38.027308312295" calcext:value-type="float">
            <text:p>(38.03)</text:p>
          </table:table-cell>
          <table:table-cell table:style-name="ce112" table:formula="of:=[.G6]/[.$G$24]" office:value-type="float" office:value="1.51345690241029" calcext:value-type="float">
            <text:p>1.5 </text:p>
          </table:table-cell>
          <table:table-cell table:number-columns-repeated="1015"/>
        </table:table-row>
        <table:table-row table:style-name="ro4">
          <table:table-cell table:style-name="ce80" office:value-type="float" office:value="4" calcext:value-type="float">
            <text:p>4</text:p>
          </table:table-cell>
          <table:table-cell table:style-name="ce80" table:formula="of:=[TABLE_05.B5]" office:value-type="string" office:string-value="0202" calcext:value-type="string">
            <text:p>0202</text:p>
          </table:table-cell>
          <table:table-cell table:style-name="ce98" table:formula="of:=[TABLE_05.C5]" office:value-type="string" office:string-value="消化器官之惡性腫瘤" calcext:value-type="string">
            <text:p>消化器官之惡性腫瘤</text:p>
          </table:table-cell>
          <table:table-cell table:style-name="ce73"/>
          <table:table-cell table:style-name="ce109" table:formula="of:=[TABLE_05.D5]" office:value-type="float" office:value="56019" calcext:value-type="float">
            <text:p>56</text:p>
          </table:table-cell>
          <table:table-cell table:style-name="ce110"/>
          <table:table-cell table:style-name="ce104" table:formula="of:=[TABLE_05.F5]" office:value-type="float" office:value="18.0395223049323" calcext:value-type="float">
            <text:p>18.04 </text:p>
          </table:table-cell>
          <table:table-cell table:style-name="ce111" table:formula="of:=[TABLE_05.G5]" office:value-type="float" office:value="19.7047182217199" calcext:value-type="float">
            <text:p>(19.70)</text:p>
          </table:table-cell>
          <table:table-cell table:style-name="ce112" table:formula="of:=[.G7]/[.$G$24]" office:value-type="float" office:value="1.11363974939547" calcext:value-type="float">
            <text:p>1.1 </text:p>
          </table:table-cell>
          <table:table-cell table:number-columns-repeated="1015"/>
        </table:table-row>
        <table:table-row table:style-name="ro4">
          <table:table-cell table:style-name="ce71" office:value-type="float" office:value="5" calcext:value-type="float">
            <text:p>5</text:p>
          </table:table-cell>
          <table:table-cell table:style-name="ce71" table:formula="of:=[TABLE_05.B6]" office:value-type="string" office:string-value="0203" calcext:value-type="string">
            <text:p>0203</text:p>
          </table:table-cell>
          <table:table-cell table:style-name="ce103" table:formula="of:=[TABLE_05.C6]" office:value-type="string" office:string-value="呼吸道及胸內器官之惡性腫瘤" calcext:value-type="string">
            <text:p>呼吸道及胸內器官之惡性腫瘤</text:p>
          </table:table-cell>
          <table:table-cell table:style-name="ce73"/>
          <table:table-cell table:style-name="ce113" table:formula="of:=[TABLE_05.D6]" office:value-type="float" office:value="25276" calcext:value-type="float">
            <text:p>25</text:p>
          </table:table-cell>
          <table:table-cell table:style-name="ce110"/>
          <table:table-cell table:style-name="ce105" table:formula="of:=[TABLE_05.F6]" office:value-type="float" office:value="14.942356385504" calcext:value-type="float">
            <text:p>14.94 </text:p>
          </table:table-cell>
          <table:table-cell table:style-name="ce114" table:formula="of:=[TABLE_05.G6]" office:value-type="float" office:value="18.2835334922861" calcext:value-type="float">
            <text:p>(18.28)</text:p>
          </table:table-cell>
          <table:table-cell table:style-name="ce115" table:formula="of:=[.G8]/[.$G$24]" office:value-type="float" office:value="0.922441389480732" calcext:value-type="float">
            <text:p>0.9 </text:p>
          </table:table-cell>
          <table:table-cell table:number-columns-repeated="1015"/>
        </table:table-row>
        <table:table-row table:style-name="ro13">
          <table:table-cell table:style-name="ce80" office:value-type="float" office:value="6" calcext:value-type="float">
            <text:p>6</text:p>
          </table:table-cell>
          <table:table-cell table:style-name="ce80" table:formula="of:=[TABLE_05.B7]" office:value-type="string" office:string-value="0104" calcext:value-type="string">
            <text:p>0104</text:p>
          </table:table-cell>
          <table:table-cell table:style-name="ce98" table:formula="of:=[TABLE_05.C7]&amp;&quot;(敗血症、漢生氏病、李斯特菌、其他分枝桿菌、破傷風、白喉、百日咳、猩紅熱、腦膜炎球菌、放射線菌、諾卡菌、巴東蟲、丹毒等細菌感染)&quot;" office:value-type="string" office:string-value="其他細菌性疾病(敗血症、漢生氏病、李斯特菌、其他分枝桿菌、破傷風、白喉、百日咳、猩紅熱、腦膜炎球菌、放射線菌、諾卡菌、巴東蟲、丹毒等細菌感染)" calcext:value-type="string">
            <text:p>其他細菌性疾病(敗血症、漢生氏病、李斯特菌、其他分枝桿菌、破傷風、白喉、百日咳、猩紅熱、腦膜炎球菌、放射線菌、諾卡菌、巴東蟲、丹毒等細菌感染)</text:p>
          </table:table-cell>
          <table:table-cell table:style-name="ce73"/>
          <table:table-cell table:style-name="ce109" table:formula="of:=[TABLE_05.D7]" office:value-type="float" office:value="67786" calcext:value-type="float">
            <text:p>68</text:p>
          </table:table-cell>
          <table:table-cell table:style-name="ce110"/>
          <table:table-cell table:style-name="ce104" table:formula="of:=[TABLE_05.F7]" office:value-type="float" office:value="14.7256513144307" calcext:value-type="float">
            <text:p>14.73 </text:p>
          </table:table-cell>
          <table:table-cell table:style-name="ce111" table:formula="of:=[TABLE_05.G7]" office:value-type="float" office:value="16.7577205627221" calcext:value-type="float">
            <text:p>(16.76)</text:p>
          </table:table-cell>
          <table:table-cell table:style-name="ce112" table:formula="of:=[.G9]/[.$G$24]" office:value-type="float" office:value="0.909063464225094" calcext:value-type="float">
            <text:p>0.9 </text:p>
          </table:table-cell>
          <table:table-cell table:number-columns-repeated="1015"/>
        </table:table-row>
        <table:table-row table:style-name="ro5">
          <table:table-cell table:style-name="ce80" office:value-type="float" office:value="7" calcext:value-type="float">
            <text:p>7</text:p>
          </table:table-cell>
          <table:table-cell table:style-name="ce80" table:formula="of:=[TABLE_05.B8]" office:value-type="string" office:string-value="2108" calcext:value-type="string">
            <text:p>2108</text:p>
          </table:table-cell>
          <table:table-cell table:style-name="ce98" table:formula="of:=[TABLE_05.C8]&amp;&quot; (放、化療或免疫療法等抗腫瘤治療、緩和照護等特定照護)&quot;" office:value-type="string" office:string-value="因其他特定健康照護而接觸者 (放、化療或免疫療法等抗腫瘤治療、緩和照護等特定照護)" calcext:value-type="string">
            <text:p>因其他特定健康照護而接觸者 (放、化療或免疫療法等抗腫瘤治療、緩和照護等特定照護)</text:p>
          </table:table-cell>
          <table:table-cell table:style-name="ce73"/>
          <table:table-cell table:style-name="ce109" table:formula="of:=[TABLE_05.D8]" office:value-type="float" office:value="74578" calcext:value-type="float">
            <text:p>75</text:p>
          </table:table-cell>
          <table:table-cell table:style-name="ce110"/>
          <table:table-cell table:style-name="ce104" table:formula="of:=[TABLE_05.F8]" office:value-type="float" office:value="14.3051838343747" calcext:value-type="float">
            <text:p>14.31 </text:p>
          </table:table-cell>
          <table:table-cell table:style-name="ce111" table:formula="of:=[TABLE_05.G8]" office:value-type="float" office:value="17.4644430698014" calcext:value-type="float">
            <text:p>(17.46)</text:p>
          </table:table-cell>
          <table:table-cell table:style-name="ce112" table:formula="of:=[.G10]/[.$G$24]" office:value-type="float" office:value="0.883106607319272" calcext:value-type="float">
            <text:p>0.9 </text:p>
          </table:table-cell>
          <table:table-cell table:number-columns-repeated="1015"/>
        </table:table-row>
        <table:table-row table:style-name="ro4">
          <table:table-cell table:style-name="ce80" office:value-type="float" office:value="8" calcext:value-type="float">
            <text:p>8</text:p>
          </table:table-cell>
          <table:table-cell table:style-name="ce80" table:formula="of:=[TABLE_05.B9]" office:value-type="string" office:string-value="1108" calcext:value-type="string">
            <text:p>1108</text:p>
          </table:table-cell>
          <table:table-cell table:style-name="ce98" table:formula="of:=[TABLE_05.C9]" office:value-type="string" office:string-value="肝臟疾病" calcext:value-type="string">
            <text:p>肝臟疾病</text:p>
          </table:table-cell>
          <table:table-cell table:style-name="ce73"/>
          <table:table-cell table:style-name="ce109" table:formula="of:=[TABLE_05.D9]" office:value-type="float" office:value="19226" calcext:value-type="float">
            <text:p>19</text:p>
          </table:table-cell>
          <table:table-cell table:style-name="ce110"/>
          <table:table-cell table:style-name="ce104" table:formula="of:=[TABLE_05.F9]" office:value-type="float" office:value="13.8186310204931" calcext:value-type="float">
            <text:p>13.82 </text:p>
          </table:table-cell>
          <table:table-cell table:style-name="ce111" table:formula="of:=[TABLE_05.G9]" office:value-type="float" office:value="17.0864406295511" calcext:value-type="float">
            <text:p>(17.09)</text:p>
          </table:table-cell>
          <table:table-cell table:style-name="ce112" table:formula="of:=[.G11]/[.$G$24]" office:value-type="float" office:value="0.853070082817145" calcext:value-type="float">
            <text:p>0.9 </text:p>
          </table:table-cell>
          <table:table-cell table:number-columns-repeated="1015"/>
        </table:table-row>
        <table:table-row table:style-name="ro4">
          <table:table-cell table:style-name="ce80" office:value-type="float" office:value="9" calcext:value-type="float">
            <text:p>9</text:p>
          </table:table-cell>
          <table:table-cell table:style-name="ce80" table:formula="of:=[TABLE_05.B10]" office:value-type="string" office:string-value="1002" calcext:value-type="string">
            <text:p>1002</text:p>
          </table:table-cell>
          <table:table-cell table:style-name="ce98" table:formula="of:=[TABLE_05.C10]" office:value-type="string" office:string-value="流行性感冒及肺炎" calcext:value-type="string">
            <text:p>流行性感冒及肺炎</text:p>
          </table:table-cell>
          <table:table-cell table:style-name="ce73"/>
          <table:table-cell table:style-name="ce109" table:formula="of:=[TABLE_05.D10]" office:value-type="float" office:value="134459" calcext:value-type="float">
            <text:p>134</text:p>
          </table:table-cell>
          <table:table-cell table:style-name="ce110"/>
          <table:table-cell table:style-name="ce104" table:formula="of:=[TABLE_05.F10]" office:value-type="float" office:value="13.2312600867179" calcext:value-type="float">
            <text:p>13.23 </text:p>
          </table:table-cell>
          <table:table-cell table:style-name="ce111" table:formula="of:=[TABLE_05.G10]" office:value-type="float" office:value="20.1353712634795" calcext:value-type="float">
            <text:p>(20.14)</text:p>
          </table:table-cell>
          <table:table-cell table:style-name="ce112" table:formula="of:=[.G12]/[.$G$24]" office:value-type="float" office:value="0.816809720240208" calcext:value-type="float">
            <text:p>0.8 </text:p>
          </table:table-cell>
          <table:table-cell table:number-columns-repeated="1015"/>
        </table:table-row>
        <table:table-row table:style-name="ro4">
          <table:table-cell table:style-name="ce71" office:value-type="float" office:value="10" calcext:value-type="float">
            <text:p>10</text:p>
          </table:table-cell>
          <table:table-cell table:style-name="ce71" table:formula="of:=[TABLE_05.B11]" office:value-type="string" office:string-value="1005" calcext:value-type="string">
            <text:p>1005</text:p>
          </table:table-cell>
          <table:table-cell table:style-name="ce103" table:formula="of:=[TABLE_05.C11]" office:value-type="string" office:string-value="慢性下呼吸道疾病" calcext:value-type="string">
            <text:p>慢性下呼吸道疾病</text:p>
          </table:table-cell>
          <table:table-cell table:style-name="ce73"/>
          <table:table-cell table:style-name="ce113" table:formula="of:=[TABLE_05.D11]" office:value-type="float" office:value="22542" calcext:value-type="float">
            <text:p>23</text:p>
          </table:table-cell>
          <table:table-cell table:style-name="ce110"/>
          <table:table-cell table:style-name="ce105" table:formula="of:=[TABLE_05.F11]" office:value-type="float" office:value="12.4899742702511" calcext:value-type="float">
            <text:p>12.49 </text:p>
          </table:table-cell>
          <table:table-cell table:style-name="ce114" table:formula="of:=[TABLE_05.G11]" office:value-type="float" office:value="21.0671670695035" calcext:value-type="float">
            <text:p>(21.07)</text:p>
          </table:table-cell>
          <table:table-cell table:style-name="ce115" table:formula="of:=[.G13]/[.$G$24]" office:value-type="float" office:value="0.77104767970908" calcext:value-type="float">
            <text:p>0.8 </text:p>
          </table:table-cell>
          <table:table-cell table:number-columns-repeated="1015"/>
        </table:table-row>
        <table:table-row table:style-name="ro4">
          <table:table-cell table:style-name="ce80" office:value-type="float" office:value="11" calcext:value-type="float">
            <text:p>11</text:p>
          </table:table-cell>
          <table:table-cell table:style-name="ce80" table:formula="of:=[TABLE_05.B12]" office:value-type="string" office:string-value="2107" calcext:value-type="string">
            <text:p>2107</text:p>
          </table:table-cell>
          <table:table-cell table:style-name="ce98" table:formula="of:=[TABLE_05.C12]" office:value-type="string" office:string-value="與生育（殖）有關而接觸健康服務者" calcext:value-type="string">
            <text:p>與生育（殖）有關而接觸健康服務者</text:p>
          </table:table-cell>
          <table:table-cell table:style-name="ce73"/>
          <table:table-cell table:style-name="ce109" table:formula="of:=[TABLE_05.D12]" office:value-type="float" office:value="19481" calcext:value-type="float">
            <text:p>19</text:p>
          </table:table-cell>
          <table:table-cell table:style-name="ce110"/>
          <table:table-cell table:style-name="ce104" table:formula="of:=[TABLE_05.F12]" office:value-type="float" office:value="11.9341922899235" calcext:value-type="float">
            <text:p>11.93 </text:p>
          </table:table-cell>
          <table:table-cell table:style-name="ce111" table:formula="of:=[TABLE_05.G12]" office:value-type="float" office:value="18.0960329448941" calcext:value-type="float">
            <text:p>(18.10)</text:p>
          </table:table-cell>
          <table:table-cell table:style-name="ce112" table:formula="of:=[.G14]/[.$G$24]" office:value-type="float" office:value="0.73673740835997" calcext:value-type="float">
            <text:p>0.7 </text:p>
          </table:table-cell>
          <table:table-cell table:number-columns-repeated="1015"/>
        </table:table-row>
        <table:table-row table:style-name="ro4">
          <table:table-cell table:style-name="ce80" office:value-type="float" office:value="12" calcext:value-type="float">
            <text:p>12</text:p>
          </table:table-cell>
          <table:table-cell table:style-name="ce80" table:formula="of:=[TABLE_05.B13]" office:value-type="string" office:string-value="1920" calcext:value-type="string">
            <text:p>1920</text:p>
          </table:table-cell>
          <table:table-cell table:style-name="ce98" table:formula="of:=[TABLE_05.C13]" office:value-type="string" office:string-value="內外科醫療照護之併發症，他處未歸類" calcext:value-type="string">
            <text:p>內外科醫療照護之併發症，他處未歸類</text:p>
          </table:table-cell>
          <table:table-cell table:style-name="ce73"/>
          <table:table-cell table:style-name="ce109" table:formula="of:=[TABLE_05.D13]" office:value-type="float" office:value="29231" calcext:value-type="float">
            <text:p>29</text:p>
          </table:table-cell>
          <table:table-cell table:style-name="ce110"/>
          <table:table-cell table:style-name="ce104" table:formula="of:=[TABLE_05.F13]" office:value-type="float" office:value="11.4711778591222" calcext:value-type="float">
            <text:p>11.47 </text:p>
          </table:table-cell>
          <table:table-cell table:style-name="ce111" table:formula="of:=[TABLE_05.G13]" office:value-type="float" office:value="15.6008823089551" calcext:value-type="float">
            <text:p>(15.60)</text:p>
          </table:table-cell>
          <table:table-cell table:style-name="ce112" table:formula="of:=[.G15]/[.$G$24]" office:value-type="float" office:value="0.708153986583715" calcext:value-type="float">
            <text:p>0.7 </text:p>
          </table:table-cell>
          <table:table-cell table:number-columns-repeated="1015"/>
        </table:table-row>
        <table:table-row table:style-name="ro4">
          <table:table-cell table:style-name="ce80" office:value-type="float" office:value="13" calcext:value-type="float">
            <text:p>13</text:p>
          </table:table-cell>
          <table:table-cell table:style-name="ce80" table:formula="of:=[TABLE_05.B14]" office:value-type="string" office:string-value="0402" calcext:value-type="string">
            <text:p>0402</text:p>
          </table:table-cell>
          <table:table-cell table:style-name="ce98" table:formula="of:=[TABLE_05.C14]" office:value-type="string" office:string-value="糖尿病" calcext:value-type="string">
            <text:p>糖尿病</text:p>
          </table:table-cell>
          <table:table-cell table:style-name="ce73"/>
          <table:table-cell table:style-name="ce109" table:formula="of:=[TABLE_05.D14]" office:value-type="float" office:value="29091" calcext:value-type="float">
            <text:p>29</text:p>
          </table:table-cell>
          <table:table-cell table:style-name="ce110"/>
          <table:table-cell table:style-name="ce104" table:formula="of:=[TABLE_05.F14]" office:value-type="float" office:value="11.2861709807157" calcext:value-type="float">
            <text:p>11.29 </text:p>
          </table:table-cell>
          <table:table-cell table:style-name="ce111" table:formula="of:=[TABLE_05.G14]" office:value-type="float" office:value="13.8076092464866" calcext:value-type="float">
            <text:p>(13.81)</text:p>
          </table:table-cell>
          <table:table-cell table:style-name="ce112" table:formula="of:=[.G16]/[.$G$24]" office:value-type="float" office:value="0.696732896256466" calcext:value-type="float">
            <text:p>0.7 </text:p>
          </table:table-cell>
          <table:table-cell table:number-columns-repeated="1015"/>
        </table:table-row>
        <table:table-row table:style-name="ro4">
          <table:table-cell table:style-name="ce80" office:value-type="float" office:value="14" calcext:value-type="float">
            <text:p>14</text:p>
          </table:table-cell>
          <table:table-cell table:style-name="ce80" table:formula="of:=[TABLE_05.B15]" office:value-type="string" office:string-value="0903" calcext:value-type="string">
            <text:p>0903</text:p>
          </table:table-cell>
          <table:table-cell table:style-name="ce98" table:formula="of:=[TABLE_05.C15]" office:value-type="string" office:string-value="高血壓性疾病" calcext:value-type="string">
            <text:p>高血壓性疾病</text:p>
          </table:table-cell>
          <table:table-cell table:style-name="ce73"/>
          <table:table-cell table:style-name="ce109" table:formula="of:=[TABLE_05.D15]" office:value-type="float" office:value="26285" calcext:value-type="float">
            <text:p>26</text:p>
          </table:table-cell>
          <table:table-cell table:style-name="ce110"/>
          <table:table-cell table:style-name="ce104" table:formula="of:=[TABLE_05.F15]" office:value-type="float" office:value="10.8715617272208" calcext:value-type="float">
            <text:p>10.87 </text:p>
          </table:table-cell>
          <table:table-cell table:style-name="ce111" table:formula="of:=[TABLE_05.G15]" office:value-type="float" office:value="12.4615927872393" calcext:value-type="float">
            <text:p>(12.46)</text:p>
          </table:table-cell>
          <table:table-cell table:style-name="ce112" table:formula="of:=[.G17]/[.$G$24]" office:value-type="float" office:value="0.671137687173083" calcext:value-type="float">
            <text:p>0.7 </text:p>
          </table:table-cell>
          <table:table-cell table:number-columns-repeated="1015"/>
        </table:table-row>
        <table:table-row table:style-name="ro4">
          <table:table-cell table:style-name="ce71" office:value-type="float" office:value="15" calcext:value-type="float">
            <text:p>15</text:p>
          </table:table-cell>
          <table:table-cell table:style-name="ce71" table:formula="of:=[TABLE_05.B16]" office:value-type="string" office:string-value="1901" calcext:value-type="string">
            <text:p>1901</text:p>
          </table:table-cell>
          <table:table-cell table:style-name="ce103" table:formula="of:=[TABLE_05.C16]" office:value-type="string" office:string-value="頭部損傷" calcext:value-type="string">
            <text:p>頭部損傷</text:p>
          </table:table-cell>
          <table:table-cell table:style-name="ce73"/>
          <table:table-cell table:style-name="ce113" table:formula="of:=[TABLE_05.D16]" office:value-type="float" office:value="42035" calcext:value-type="float">
            <text:p>42</text:p>
          </table:table-cell>
          <table:table-cell table:style-name="ce110"/>
          <table:table-cell table:style-name="ce105" table:formula="of:=[TABLE_05.F16]" office:value-type="float" office:value="10.1268228856905" calcext:value-type="float">
            <text:p>10.13 </text:p>
          </table:table-cell>
          <table:table-cell table:style-name="ce114" table:formula="of:=[TABLE_05.G16]" office:value-type="float" office:value="16.8398811872652" calcext:value-type="float">
            <text:p>(16.84)</text:p>
          </table:table-cell>
          <table:table-cell table:style-name="ce115" table:formula="of:=[.G18]/[.$G$24]" office:value-type="float" office:value="0.625162479912738" calcext:value-type="float">
            <text:p>0.6 </text:p>
          </table:table-cell>
          <table:table-cell table:number-columns-repeated="1015"/>
        </table:table-row>
        <table:table-row table:style-name="ro10">
          <table:table-cell table:style-name="ce80" office:value-type="float" office:value="16" calcext:value-type="float">
            <text:p>16</text:p>
          </table:table-cell>
          <table:table-cell table:style-name="ce80" table:formula="of:=[TABLE_05.B17]" office:value-type="string" office:string-value="0906" calcext:value-type="string">
            <text:p>0906</text:p>
          </table:table-cell>
          <table:table-cell table:style-name="ce98" table:formula="of:=[TABLE_05.C17]&amp;&quot; (心包膜、心內膜、心瓣膜、心肌病變、心傳導性疾病、心律不整或心搏停止、心臟衰竭或心臟相關併發症等疾病)&quot;" office:value-type="string" office:string-value="其他類型心臟疾病 (心包膜、心內膜、心瓣膜、心肌病變、心傳導性疾病、心律不整或心搏停止、心臟衰竭或心臟相關併發症等疾病)" calcext:value-type="string">
            <text:p>其他類型心臟疾病 (心包膜、心內膜、心瓣膜、心肌病變、心傳導性疾病、心律不整或心搏停止、心臟衰竭或心臟相關併發症等疾病)</text:p>
          </table:table-cell>
          <table:table-cell table:style-name="ce73"/>
          <table:table-cell table:style-name="ce109" table:formula="of:=[TABLE_05.D17]" office:value-type="float" office:value="33037" calcext:value-type="float">
            <text:p>33</text:p>
          </table:table-cell>
          <table:table-cell table:style-name="ce110"/>
          <table:table-cell table:style-name="ce104" table:formula="of:=[TABLE_05.F17]" office:value-type="float" office:value="9.50119562914308" calcext:value-type="float">
            <text:p>9.50 </text:p>
          </table:table-cell>
          <table:table-cell table:style-name="ce111" table:formula="of:=[TABLE_05.G17]" office:value-type="float" office:value="15.5687150817175" calcext:value-type="float">
            <text:p>(15.57)</text:p>
          </table:table-cell>
          <table:table-cell table:style-name="ce112" table:formula="of:=[.G19]/[.$G$24]" office:value-type="float" office:value="0.586540427209827" calcext:value-type="float">
            <text:p>0.6 </text:p>
          </table:table-cell>
          <table:table-cell table:number-columns-repeated="1015"/>
        </table:table-row>
        <table:table-row table:style-name="ro4">
          <table:table-cell table:style-name="ce80" office:value-type="float" office:value="17" calcext:value-type="float">
            <text:p>17</text:p>
          </table:table-cell>
          <table:table-cell table:style-name="ce80" table:formula="of:=[TABLE_05.B18]" office:value-type="string" office:string-value="1201" calcext:value-type="string">
            <text:p>1201</text:p>
          </table:table-cell>
          <table:table-cell table:style-name="ce98" table:formula="of:=[TABLE_05.C18]" office:value-type="string" office:string-value="皮膚及皮下組織感染" calcext:value-type="string">
            <text:p>皮膚及皮下組織感染</text:p>
          </table:table-cell>
          <table:table-cell table:style-name="ce73"/>
          <table:table-cell table:style-name="ce109" table:formula="of:=[TABLE_05.D18]" office:value-type="float" office:value="49842" calcext:value-type="float">
            <text:p>50</text:p>
          </table:table-cell>
          <table:table-cell table:style-name="ce110"/>
          <table:table-cell table:style-name="ce104" table:formula="of:=[TABLE_05.F18]" office:value-type="float" office:value="9.44580875566791" calcext:value-type="float">
            <text:p>9.45 </text:p>
          </table:table-cell>
          <table:table-cell table:style-name="ce111" table:formula="of:=[TABLE_05.G18]" office:value-type="float" office:value="9.23812498183987" calcext:value-type="float">
            <text:p>(9.24)</text:p>
          </table:table-cell>
          <table:table-cell table:style-name="ce112" table:formula="of:=[.G20]/[.$G$24]" office:value-type="float" office:value="0.583121211176605" calcext:value-type="float">
            <text:p>0.6 </text:p>
          </table:table-cell>
          <table:table-cell table:number-columns-repeated="1015"/>
        </table:table-row>
        <table:table-row table:style-name="ro10">
          <table:table-cell table:style-name="ce80" office:value-type="float" office:value="18" calcext:value-type="float">
            <text:p>18</text:p>
          </table:table-cell>
          <table:table-cell table:style-name="ce80" table:formula="of:=[TABLE_05.B19]" office:value-type="string" office:string-value="1406" calcext:value-type="string">
            <text:p>1406</text:p>
          </table:table-cell>
          <table:table-cell table:style-name="ce98" table:formula="of:=[TABLE_05.C19]&amp;&quot;(膀胱炎、膀胱神經肌肉機功能障礙等膀胱疾患、尿道炎及尿道症候群、尿道狹窄等尿道疾患等)&quot;" office:value-type="string" office:string-value="泌尿系統其他疾病(膀胱炎、膀胱神經肌肉機功能障礙等膀胱疾患、尿道炎及尿道症候群、尿道狹窄等尿道疾患等)" calcext:value-type="string">
            <text:p>泌尿系統其他疾病(膀胱炎、膀胱神經肌肉機功能障礙等膀胱疾患、尿道炎及尿道症候群、尿道狹窄等尿道疾患等)</text:p>
          </table:table-cell>
          <table:table-cell table:style-name="ce73"/>
          <table:table-cell table:style-name="ce109" table:formula="of:=[TABLE_05.D19]" office:value-type="float" office:value="75787" calcext:value-type="float">
            <text:p>76</text:p>
          </table:table-cell>
          <table:table-cell table:style-name="ce110"/>
          <table:table-cell table:style-name="ce104" table:formula="of:=[TABLE_05.F19]" office:value-type="float" office:value="9.29634370010688" calcext:value-type="float">
            <text:p>9.30 </text:p>
          </table:table-cell>
          <table:table-cell table:style-name="ce111" table:formula="of:=[TABLE_05.G19]" office:value-type="float" office:value="10.7785149126912" calcext:value-type="float">
            <text:p>(10.78)</text:p>
          </table:table-cell>
          <table:table-cell table:style-name="ce112" table:formula="of:=[.G21]/[.$G$24]" office:value-type="float" office:value="0.573894235860698" calcext:value-type="float">
            <text:p>0.6 </text:p>
          </table:table-cell>
          <table:table-cell table:number-columns-repeated="1015"/>
        </table:table-row>
        <table:table-row table:style-name="ro4">
          <table:table-cell table:style-name="ce80" office:value-type="float" office:value="19" calcext:value-type="float">
            <text:p>19</text:p>
          </table:table-cell>
          <table:table-cell table:style-name="ce80" table:formula="of:=[TABLE_05.B20]" office:value-type="string" office:string-value="1908" calcext:value-type="string">
            <text:p>1908</text:p>
          </table:table-cell>
          <table:table-cell table:style-name="ce98" table:formula="of:=[TABLE_05.C20]" office:value-type="string" office:string-value="髖及大腿損傷" calcext:value-type="string">
            <text:p>髖及大腿損傷</text:p>
          </table:table-cell>
          <table:table-cell table:style-name="ce73"/>
          <table:table-cell table:style-name="ce109" table:formula="of:=[TABLE_05.D20]" office:value-type="float" office:value="31948" calcext:value-type="float">
            <text:p>32</text:p>
          </table:table-cell>
          <table:table-cell table:style-name="ce110"/>
          <table:table-cell table:style-name="ce104" table:formula="of:=[TABLE_05.F20]" office:value-type="float" office:value="8.33576436709653" calcext:value-type="float">
            <text:p>8.34 </text:p>
          </table:table-cell>
          <table:table-cell table:style-name="ce111" table:formula="of:=[TABLE_05.G20]" office:value-type="float" office:value="7.80314515229747" calcext:value-type="float">
            <text:p>(7.80)</text:p>
          </table:table-cell>
          <table:table-cell table:style-name="ce112" table:formula="of:=[.G22]/[.$G$24]" office:value-type="float" office:value="0.514594476720423" calcext:value-type="float">
            <text:p>0.5 </text:p>
          </table:table-cell>
          <table:table-cell table:number-columns-repeated="1015"/>
        </table:table-row>
        <table:table-row table:style-name="ro4">
          <table:table-cell table:style-name="ce71" office:value-type="float" office:value="20" calcext:value-type="float">
            <text:p>20</text:p>
          </table:table-cell>
          <table:table-cell table:style-name="ce71" table:formula="of:=[TABLE_05.B21]" office:value-type="string" office:string-value="1109" calcext:value-type="string">
            <text:p>1109</text:p>
          </table:table-cell>
          <table:table-cell table:style-name="ce103" table:formula="of:=[TABLE_05.C21]" office:value-type="string" office:string-value="膽囊、膽管及胰臟之疾患" calcext:value-type="string">
            <text:p>膽囊、膽管及胰臟之疾患</text:p>
          </table:table-cell>
          <table:table-cell table:style-name="ce73"/>
          <table:table-cell table:style-name="ce113" table:formula="of:=[TABLE_05.D21]" office:value-type="float" office:value="61176" calcext:value-type="float">
            <text:p>61</text:p>
          </table:table-cell>
          <table:table-cell table:style-name="ce110"/>
          <table:table-cell table:style-name="ce105" table:formula="of:=[TABLE_05.F21]" office:value-type="float" office:value="8.11754609650843" calcext:value-type="float">
            <text:p>8.12 </text:p>
          </table:table-cell>
          <table:table-cell table:style-name="ce114" table:formula="of:=[TABLE_05.G21]" office:value-type="float" office:value="10.0719063500325" calcext:value-type="float">
            <text:p>(10.07)</text:p>
          </table:table-cell>
          <table:table-cell table:style-name="ce115" table:formula="of:=[.G23]/[.$G$24]" office:value-type="float" office:value="0.501123136622642" calcext:value-type="float">
            <text:p>0.5 </text:p>
          </table:table-cell>
          <table:table-cell table:number-columns-repeated="1015"/>
        </table:table-row>
        <table:table-row table:style-name="ro1">
          <table:table-cell table:style-name="ce128" office:value-type="string" calcext:value-type="string" table:number-columns-spanned="3" table:number-rows-spanned="1">
            <text:p>全國合計</text:p>
          </table:table-cell>
          <table:covered-table-cell table:number-columns-repeated="2"/>
          <table:table-cell/>
          <table:table-cell table:style-name="ce44" table:formula="of:=[TABLE_05.$D$24]" office:value-type="float" office:value="1942951" calcext:value-type="float">
            <text:p>1,943</text:p>
          </table:table-cell>
          <table:table-cell table:style-name="ce45"/>
          <table:table-cell table:style-name="ce41" table:formula="of:=[TABLE_05.$F$24]" office:value-type="float" office:value="16.1987054743017" calcext:value-type="float">
            <text:p>16.20 </text:p>
          </table:table-cell>
          <table:table-cell table:style-name="ce46" table:formula="of:=[TABLE_05.G22]" office:value-type="float" office:value="57.6248468105137" calcext:value-type="float">
            <text:p>(57.62)</text:p>
          </table:table-cell>
          <table:table-cell table:style-name="ce47" table:formula="of:=[.G24]/[.$G$24]" office:value-type="float" office:value="1" calcext:value-type="float">
            <text:p>1.0 </text:p>
          </table:table-cell>
          <table:table-cell table:number-columns-repeated="1015"/>
        </table:table-row>
        <table:table-row table:style-name="ro8">
          <table:table-cell table:style-name="ce38" office:value-type="string" calcext:value-type="string">
            <text:p>資料來源：中央健康保險署三代倉儲系統住診明細檔。</text:p>
          </table:table-cell>
          <table:table-cell table:style-name="ce38" table:number-columns-repeated="8"/>
          <table:table-cell table:style-name="ce39" table:number-columns-repeated="1015"/>
        </table:table-row>
        <table:table-row table:style-name="ro9">
          <table:table-cell table:style-name="ce39" table:formula="of:=[QUOTE.$F$2]" office:value-type="string" office:string-value="產製日期：2021-08-05" calcext:value-type="string">
            <text:p>產製日期：2021-08-05</text:p>
          </table:table-cell>
          <table:table-cell table:style-name="ce39" table:number-columns-repeated="1023"/>
        </table:table-row>
        <table:table-row table:style-name="ro8">
          <table:table-cell table:style-name="ce39" office:value-type="string" calcext:value-type="string">
            <text:p>製表單位：中央健康保險署醫務管理組。</text:p>
          </table:table-cell>
          <table:table-cell table:style-name="ce39" table:number-columns-repeated="1023"/>
        </table:table-row>
        <table:table-row table:style-name="ro9">
          <table:table-cell table:style-name="ce40" office:value-type="string" calcext:value-type="string">
            <text:p>註：1.本表統計範圍為總額內申報案件，不含代辦案件。</text:p>
          </table:table-cell>
          <table:table-cell table:style-name="ce39" table:number-columns-repeated="1023"/>
        </table:table-row>
        <table:table-row table:style-name="ro9">
          <table:table-cell table:style-name="ce40" office:value-type="string" calcext:value-type="string">
            <text:p>　　2.住院人數係以身分證號及生日歸戶；住院日數為急性病床天數與慢性病床天數合計。</text:p>
          </table:table-cell>
          <table:table-cell table:style-name="ce39" table:number-columns-repeated="1023"/>
        </table:table-row>
        <table:table-row table:style-name="ro9">
          <table:table-cell table:style-name="ce40" office:value-type="string" calcext:value-type="string">
            <text:p>　　3.平均每住院者之分母為住院人數。</text:p>
          </table:table-cell>
          <table:table-cell table:style-name="ce39" table:number-columns-repeated="1023"/>
        </table:table-row>
        <table:table-row table:style-name="ro9">
          <table:table-cell table:style-name="ce40" office:value-type="string" calcext:value-type="string">
            <text:p>　　4.為不受離群值(Outliers)影響真實情形，本表僅將住院累積人數占率為前80%之疾病進行排名。</text:p>
          </table:table-cell>
          <table:table-cell table:style-name="ce39" table:number-columns-repeated="1023"/>
        </table:table-row>
        <table:table-row table:style-name="ro9">
          <table:table-cell table:style-name="ce39" office:value-type="string" calcext:value-type="string">
            <text:p><text:s text:c="8"/>５.疾病代碼列表群組(Tabular List of Diseases and Injuries)：</text:p>
          </table:table-cell>
          <table:table-cell table:style-name="ce39" table:number-columns-repeated="1023"/>
        </table:table-row>
        <table:table-row table:style-name="ro9">
          <table:table-cell table:style-name="ce39" office:value-type="string" calcext:value-type="string">
            <text:p><text:s text:c="12"/>係指ICD10CM前三碼類目碼(Category Number)章節分類列表底下之相似或接近之次分類群組（block），共277類，選出其中前20名。</text:p>
          </table:table-cell>
          <table:table-cell table:style-name="ce39" table:number-columns-repeated="1023"/>
        </table:table-row>
        <table:table-row table:style-name="ro1">
          <table:table-cell table:style-name="ce48" office:value-type="string" calcext:value-type="string">
            <text:p>▲如前三碼C00-D49為腫瘤（大分類/章節），其中一個次分類群組為C00~C14（脣、口腔及咽部之惡性腫瘤）...。</text:p>
          </table:table-cell>
          <table:table-cell table:number-columns-repeated="2"/>
          <table:table-cell table:style-name="ce39" table:number-columns-repeated="1021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表5.$A$1" table:cell-range-address="表5.$A$1:表5.$I$34"/>
        </table:named-expressions>
      </table:table>
      <table:table table:name="附錄-ICD10CM疾病代碼列表群組" table:style-name="ta8">
        <table:table-column table:style-name="co48" table:visibility="collapse" table:default-cell-style-name="ce51"/>
        <table:table-column table:style-name="co49" table:default-cell-style-name="ce53"/>
        <table:table-column table:style-name="co32" table:default-cell-style-name="ce53"/>
        <table:table-column table:style-name="co50" table:default-cell-style-name="ce53"/>
        <table:table-column table:style-name="co9" table:default-cell-style-name="ce51"/>
        <table:table-column table:style-name="co51" table:default-cell-style-name="ce51"/>
        <table:table-column table:style-name="co9" table:number-columns-repeated="4" table:default-cell-style-name="ce51"/>
        <table:table-column table:style-name="co52" table:default-cell-style-name="ce51"/>
        <table:table-column table:style-name="co9" table:number-columns-repeated="1013" table:default-cell-style-name="ce51"/>
        <table:table-row table:style-name="ro4">
          <table:table-cell/>
          <table:table-cell table:style-name="ce52" office:value-type="string" calcext:value-type="string">
            <text:p><text:span text:style-name="T1">疾病代碼列表群組</text:span>(Tabular List of Diseases and Injuries) <text:span text:style-name="T1">：</text:span>ICD10CM</text:p>
          </table:table-cell>
          <table:table-cell table:number-columns-repeated="1022"/>
        </table:table-row>
        <table:table-row table:style-name="ro4">
          <table:table-cell table:style-name="ce54" office:value-type="string" calcext:value-type="string">
            <text:p>ICD2</text:p>
          </table:table-cell>
          <table:table-cell table:style-name="ce55" office:value-type="string" calcext:value-type="string">
            <text:p><text:span text:style-name="T2">群組</text:span>(Block)<text:span text:style-name="T2">中文</text:span></text:p>
          </table:table-cell>
          <table:table-cell table:style-name="ce56" office:value-type="string" calcext:value-type="string">
            <text:p><text:span text:style-name="T2">類目碼</text:span>(<text:span text:style-name="T2">起</text:span>)</text:p>
          </table:table-cell>
          <table:table-cell table:style-name="ce56" office:value-type="string" calcext:value-type="string">
            <text:p><text:span text:style-name="T2">類目碼</text:span>(<text:span text:style-name="T2">迄</text:span>)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0101</text:p>
          </table:table-cell>
          <table:table-cell office:value-type="string" calcext:value-type="string">
            <text:p><text:span text:style-name="T2">腸道感染（性）疾病</text:span></text:p>
          </table:table-cell>
          <table:table-cell office:value-type="string" calcext:value-type="string">
            <text:p>A00</text:p>
          </table:table-cell>
          <table:table-cell office:value-type="string" calcext:value-type="string">
            <text:p>A0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0102</text:p>
          </table:table-cell>
          <table:table-cell office:value-type="string" calcext:value-type="string">
            <text:p><text:span text:style-name="T2">結核病</text:span></text:p>
          </table:table-cell>
          <table:table-cell office:value-type="string" calcext:value-type="string">
            <text:p>A15</text:p>
          </table:table-cell>
          <table:table-cell office:value-type="string" calcext:value-type="string">
            <text:p>A1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0103</text:p>
          </table:table-cell>
          <table:table-cell office:value-type="string" calcext:value-type="string">
            <text:p><text:span text:style-name="T2">動物媒介的細菌性疾病</text:span></text:p>
          </table:table-cell>
          <table:table-cell office:value-type="string" calcext:value-type="string">
            <text:p>A20</text:p>
          </table:table-cell>
          <table:table-cell office:value-type="string" calcext:value-type="string">
            <text:p>A28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0104</text:p>
          </table:table-cell>
          <table:table-cell office:value-type="string" calcext:value-type="string">
            <text:p><text:span text:style-name="T2">其他細菌性疾病</text:span></text:p>
          </table:table-cell>
          <table:table-cell office:value-type="string" calcext:value-type="string">
            <text:p>A30</text:p>
          </table:table-cell>
          <table:table-cell office:value-type="string" calcext:value-type="string">
            <text:p>A4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0105</text:p>
          </table:table-cell>
          <table:table-cell table:style-name="ce59" office:value-type="string" calcext:value-type="string">
            <text:p><text:span text:style-name="T2">主要經性傳播模式的感染（症）</text:span></text:p>
          </table:table-cell>
          <table:table-cell table:style-name="ce59" office:value-type="string" calcext:value-type="string">
            <text:p>A50</text:p>
          </table:table-cell>
          <table:table-cell table:style-name="ce59" office:value-type="string" calcext:value-type="string">
            <text:p>A64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0106</text:p>
          </table:table-cell>
          <table:table-cell office:value-type="string" calcext:value-type="string">
            <text:p><text:span text:style-name="T2">其他螺旋體（性）疾病</text:span></text:p>
          </table:table-cell>
          <table:table-cell office:value-type="string" calcext:value-type="string">
            <text:p>A65</text:p>
          </table:table-cell>
          <table:table-cell office:value-type="string" calcext:value-type="string">
            <text:p>A6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0107</text:p>
          </table:table-cell>
          <table:table-cell office:value-type="string" calcext:value-type="string">
            <text:p><text:span text:style-name="T2">其他披衣菌所致的疾病</text:span></text:p>
          </table:table-cell>
          <table:table-cell office:value-type="string" calcext:value-type="string">
            <text:p>A70</text:p>
          </table:table-cell>
          <table:table-cell office:value-type="string" calcext:value-type="string">
            <text:p>A74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0108</text:p>
          </table:table-cell>
          <table:table-cell office:value-type="string" calcext:value-type="string">
            <text:p><text:span text:style-name="T2">立克次體（病）症</text:span></text:p>
          </table:table-cell>
          <table:table-cell office:value-type="string" calcext:value-type="string">
            <text:p>A75</text:p>
          </table:table-cell>
          <table:table-cell office:value-type="string" calcext:value-type="string">
            <text:p>A7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0109</text:p>
          </table:table-cell>
          <table:table-cell office:value-type="string" calcext:value-type="string">
            <text:p><text:span text:style-name="T2">中樞神經系統病毒和朊毒體感染（症）</text:span></text:p>
          </table:table-cell>
          <table:table-cell office:value-type="string" calcext:value-type="string">
            <text:p>A80</text:p>
          </table:table-cell>
          <table:table-cell office:value-type="string" calcext:value-type="string">
            <text:p>A8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0110</text:p>
          </table:table-cell>
          <table:table-cell table:style-name="ce59" office:value-type="string" calcext:value-type="string">
            <text:p><text:span text:style-name="T2">節肢動物媒介的病毒（性）熱和病毒性出血熱</text:span></text:p>
          </table:table-cell>
          <table:table-cell table:style-name="ce59" office:value-type="string" calcext:value-type="string">
            <text:p>A90</text:p>
          </table:table-cell>
          <table:table-cell table:style-name="ce59" office:value-type="string" calcext:value-type="string">
            <text:p>A9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0111</text:p>
          </table:table-cell>
          <table:table-cell office:value-type="string" calcext:value-type="string">
            <text:p><text:span text:style-name="T2">皮膚和黏膜病灶為特徵的病毒性感染（症）</text:span></text:p>
          </table:table-cell>
          <table:table-cell office:value-type="string" calcext:value-type="string">
            <text:p>B00</text:p>
          </table:table-cell>
          <table:table-cell office:value-type="string" calcext:value-type="string">
            <text:p>B0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0112</text:p>
          </table:table-cell>
          <table:table-cell office:value-type="string" calcext:value-type="string">
            <text:p><text:span text:style-name="T2">其他人類疱疹病毒感染（症）</text:span></text:p>
          </table:table-cell>
          <table:table-cell table:number-columns-repeated="2" office:value-type="string" calcext:value-type="string">
            <text:p>B10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0113</text:p>
          </table:table-cell>
          <table:table-cell office:value-type="string" calcext:value-type="string">
            <text:p><text:span text:style-name="T2">病毒性肝炎</text:span></text:p>
          </table:table-cell>
          <table:table-cell office:value-type="string" calcext:value-type="string">
            <text:p>B15</text:p>
          </table:table-cell>
          <table:table-cell office:value-type="string" calcext:value-type="string">
            <text:p>B1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0114</text:p>
          </table:table-cell>
          <table:table-cell office:value-type="string" calcext:value-type="string">
            <text:p><text:span text:style-name="T2">人類免疫缺乏病毒</text:span>[HIV]<text:span text:style-name="T2">疾病（所致）的感染症及寄生蟲疾病</text:span></text:p>
          </table:table-cell>
          <table:table-cell table:number-columns-repeated="2" office:value-type="string" calcext:value-type="string">
            <text:p>B20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0115</text:p>
          </table:table-cell>
          <table:table-cell table:style-name="ce59" office:value-type="string" calcext:value-type="string">
            <text:p><text:span text:style-name="T2">其他病毒性疾病</text:span></text:p>
          </table:table-cell>
          <table:table-cell table:style-name="ce59" office:value-type="string" calcext:value-type="string">
            <text:p>B25</text:p>
          </table:table-cell>
          <table:table-cell table:style-name="ce59" office:value-type="string" calcext:value-type="string">
            <text:p>B34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0116</text:p>
          </table:table-cell>
          <table:table-cell office:value-type="string" calcext:value-type="string">
            <text:p><text:span text:style-name="T2">黴菌（病）症</text:span></text:p>
          </table:table-cell>
          <table:table-cell office:value-type="string" calcext:value-type="string">
            <text:p>B35</text:p>
          </table:table-cell>
          <table:table-cell office:value-type="string" calcext:value-type="string">
            <text:p>B4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0117</text:p>
          </table:table-cell>
          <table:table-cell office:value-type="string" calcext:value-type="string">
            <text:p><text:span text:style-name="T2">原蟲病（症）</text:span>[<text:span text:style-name="T2">原生動物性疾病</text:span>]</text:p>
          </table:table-cell>
          <table:table-cell office:value-type="string" calcext:value-type="string">
            <text:p>B50</text:p>
          </table:table-cell>
          <table:table-cell office:value-type="string" calcext:value-type="string">
            <text:p>B64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0118</text:p>
          </table:table-cell>
          <table:table-cell office:value-type="string" calcext:value-type="string">
            <text:p><text:span text:style-name="T2">蠕蟲（病）症</text:span></text:p>
          </table:table-cell>
          <table:table-cell office:value-type="string" calcext:value-type="string">
            <text:p>B65</text:p>
          </table:table-cell>
          <table:table-cell office:value-type="string" calcext:value-type="string">
            <text:p>B83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0119</text:p>
          </table:table-cell>
          <table:table-cell office:value-type="string" calcext:value-type="string">
            <text:p><text:span text:style-name="T2">蝨（病）症、恙蟲</text:span>[<text:span text:style-name="T2">蟎</text:span>]<text:span text:style-name="T2">（病）症和其他侵染（症）</text:span></text:p>
          </table:table-cell>
          <table:table-cell office:value-type="string" calcext:value-type="string">
            <text:p>B85</text:p>
          </table:table-cell>
          <table:table-cell office:value-type="string" calcext:value-type="string">
            <text:p>B8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0120</text:p>
          </table:table-cell>
          <table:table-cell table:style-name="ce59" office:value-type="string" calcext:value-type="string">
            <text:p><text:span text:style-name="T2">感染症和寄生蟲疾病後遺症</text:span></text:p>
          </table:table-cell>
          <table:table-cell table:style-name="ce59" office:value-type="string" calcext:value-type="string">
            <text:p>B90</text:p>
          </table:table-cell>
          <table:table-cell table:style-name="ce59" office:value-type="string" calcext:value-type="string">
            <text:p>B94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0121</text:p>
          </table:table-cell>
          <table:table-cell office:value-type="string" calcext:value-type="string">
            <text:p><text:span text:style-name="T2">細菌性和病毒性感染原（因子）</text:span></text:p>
          </table:table-cell>
          <table:table-cell office:value-type="string" calcext:value-type="string">
            <text:p>B95</text:p>
          </table:table-cell>
          <table:table-cell office:value-type="string" calcext:value-type="string">
            <text:p>B97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0122</text:p>
          </table:table-cell>
          <table:table-cell office:value-type="string" calcext:value-type="string">
            <text:p><text:span text:style-name="T2">其他感染（性）疾病</text:span></text:p>
          </table:table-cell>
          <table:table-cell table:number-columns-repeated="2" office:value-type="string" calcext:value-type="string">
            <text:p>B9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table:style-name="ce60" office:value-type="string" calcext:value-type="string">
            <text:p>0201</text:p>
          </table:table-cell>
          <table:table-cell office:value-type="string" calcext:value-type="string">
            <text:p><text:span text:style-name="T2">唇、口腔及咽部之惡性腫瘤</text:span></text:p>
          </table:table-cell>
          <table:table-cell office:value-type="string" calcext:value-type="string">
            <text:p>C00</text:p>
          </table:table-cell>
          <table:table-cell office:value-type="string" calcext:value-type="string">
            <text:p>C14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table:style-name="ce60" office:value-type="string" calcext:value-type="string">
            <text:p>0202</text:p>
          </table:table-cell>
          <table:table-cell office:value-type="string" calcext:value-type="string">
            <text:p><text:span text:style-name="T2">消化器官之惡性腫瘤</text:span></text:p>
          </table:table-cell>
          <table:table-cell office:value-type="string" calcext:value-type="string">
            <text:p>C15</text:p>
          </table:table-cell>
          <table:table-cell office:value-type="string" calcext:value-type="string">
            <text:p>C26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table:style-name="ce60" office:value-type="string" calcext:value-type="string">
            <text:p>0203</text:p>
          </table:table-cell>
          <table:table-cell table:style-name="ce59" office:value-type="string" calcext:value-type="string">
            <text:p><text:span text:style-name="T2">呼吸道及胸內器官之惡性腫瘤</text:span></text:p>
          </table:table-cell>
          <table:table-cell table:style-name="ce59" office:value-type="string" calcext:value-type="string">
            <text:p>C30</text:p>
          </table:table-cell>
          <table:table-cell table:style-name="ce59" office:value-type="string" calcext:value-type="string">
            <text:p>C3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table:style-name="ce60" office:value-type="string" calcext:value-type="string">
            <text:p>0204</text:p>
          </table:table-cell>
          <table:table-cell office:value-type="string" calcext:value-type="string">
            <text:p><text:span text:style-name="T2">骨骼及關節軟骨之惡性腫瘤</text:span></text:p>
          </table:table-cell>
          <table:table-cell office:value-type="string" calcext:value-type="string">
            <text:p>C40</text:p>
          </table:table-cell>
          <table:table-cell office:value-type="string" calcext:value-type="string">
            <text:p>C41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table:style-name="ce60" office:value-type="string" calcext:value-type="string">
            <text:p>0205</text:p>
          </table:table-cell>
          <table:table-cell office:value-type="string" calcext:value-type="string">
            <text:p><text:span text:style-name="T2">黑色素瘤及皮膚之其他惡性腫瘤</text:span></text:p>
          </table:table-cell>
          <table:table-cell office:value-type="string" calcext:value-type="string">
            <text:p>C43</text:p>
          </table:table-cell>
          <table:table-cell office:value-type="string" calcext:value-type="string">
            <text:p>C44(<text:span text:style-name="T2">含</text:span>C4A)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table:style-name="ce60" office:value-type="string" calcext:value-type="string">
            <text:p>0206</text:p>
          </table:table-cell>
          <table:table-cell office:value-type="string" calcext:value-type="string">
            <text:p><text:span text:style-name="T2">間皮及軟組織之惡性腫瘤</text:span></text:p>
          </table:table-cell>
          <table:table-cell office:value-type="string" calcext:value-type="string">
            <text:p>C45</text:p>
          </table:table-cell>
          <table:table-cell office:value-type="string" calcext:value-type="string">
            <text:p>C4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table:style-name="ce60" office:value-type="string" calcext:value-type="string">
            <text:p>0207</text:p>
          </table:table-cell>
          <table:table-cell office:value-type="string" calcext:value-type="string">
            <text:p><text:span text:style-name="T2">乳房之惡性腫瘤</text:span></text:p>
          </table:table-cell>
          <table:table-cell table:number-columns-repeated="2" office:value-type="string" calcext:value-type="string">
            <text:p>C50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table:style-name="ce60" office:value-type="string" calcext:value-type="string">
            <text:p>0208</text:p>
          </table:table-cell>
          <table:table-cell table:style-name="ce59" office:value-type="string" calcext:value-type="string">
            <text:p><text:span text:style-name="T2">女性生殖器官之惡性腫瘤</text:span></text:p>
          </table:table-cell>
          <table:table-cell table:style-name="ce59" office:value-type="string" calcext:value-type="string">
            <text:p>C51</text:p>
          </table:table-cell>
          <table:table-cell table:style-name="ce59" office:value-type="string" calcext:value-type="string">
            <text:p>C58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table:style-name="ce60" office:value-type="string" calcext:value-type="string">
            <text:p>0209</text:p>
          </table:table-cell>
          <table:table-cell office:value-type="string" calcext:value-type="string">
            <text:p><text:span text:style-name="T2">男性生殖器官之惡性腫瘤</text:span></text:p>
          </table:table-cell>
          <table:table-cell office:value-type="string" calcext:value-type="string">
            <text:p>C60</text:p>
          </table:table-cell>
          <table:table-cell office:value-type="string" calcext:value-type="string">
            <text:p>C63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table:style-name="ce60" office:value-type="string" calcext:value-type="string">
            <text:p>0210</text:p>
          </table:table-cell>
          <table:table-cell office:value-type="string" calcext:value-type="string">
            <text:p><text:span text:style-name="T2">泌尿道之惡性腫瘤</text:span></text:p>
          </table:table-cell>
          <table:table-cell office:value-type="string" calcext:value-type="string">
            <text:p>C64</text:p>
          </table:table-cell>
          <table:table-cell office:value-type="string" calcext:value-type="string">
            <text:p>C68</text:p>
          </table:table-cell>
          <table:table-cell table:style-name="ce57"/>
          <table:table-cell table:style-name="ce58"/>
          <table:table-cell table:style-name="ce57"/>
          <table:table-cell table:style-name="ce53" table:number-columns-repeated="3"/>
          <table:table-cell table:number-columns-repeated="1014"/>
        </table:table-row>
        <table:table-row table:style-name="ro4">
          <table:table-cell table:style-name="ce60" office:value-type="string" calcext:value-type="string">
            <text:p>0211</text:p>
          </table:table-cell>
          <table:table-cell office:value-type="string" calcext:value-type="string">
            <text:p><text:span text:style-name="T2">眼、腦及其他中樞神經系統部位之惡性腫瘤</text:span></text:p>
          </table:table-cell>
          <table:table-cell office:value-type="string" calcext:value-type="string">
            <text:p>C69</text:p>
          </table:table-cell>
          <table:table-cell office:value-type="string" calcext:value-type="string">
            <text:p>C72</text:p>
          </table:table-cell>
          <table:table-cell table:style-name="ce57"/>
          <table:table-cell table:style-name="ce58"/>
          <table:table-cell table:style-name="ce57"/>
          <table:table-cell table:style-name="ce53" table:number-columns-repeated="3"/>
          <table:table-cell table:number-columns-repeated="1014"/>
        </table:table-row>
        <table:table-row table:style-name="ro4">
          <table:table-cell table:style-name="ce60" office:value-type="string" calcext:value-type="string">
            <text:p>0212</text:p>
          </table:table-cell>
          <table:table-cell office:value-type="string" calcext:value-type="string">
            <text:p><text:span text:style-name="T2">甲狀腺及其他內分泌腺之惡性腫瘤</text:span></text:p>
          </table:table-cell>
          <table:table-cell office:value-type="string" calcext:value-type="string">
            <text:p>C73</text:p>
          </table:table-cell>
          <table:table-cell office:value-type="string" calcext:value-type="string">
            <text:p>C75</text:p>
          </table:table-cell>
          <table:table-cell table:style-name="ce57"/>
          <table:table-cell table:style-name="ce58"/>
          <table:table-cell table:style-name="ce57"/>
          <table:table-cell table:style-name="ce53" table:number-columns-repeated="3"/>
          <table:table-cell table:number-columns-repeated="1014"/>
        </table:table-row>
        <table:table-row table:style-name="ro4">
          <table:table-cell table:style-name="ce60" office:value-type="string" calcext:value-type="string">
            <text:p>0213</text:p>
          </table:table-cell>
          <table:table-cell table:style-name="ce59" office:value-type="string" calcext:value-type="string">
            <text:p><text:span text:style-name="T2">惡性神經內分泌腫瘤</text:span></text:p>
          </table:table-cell>
          <table:table-cell table:number-columns-repeated="2" table:style-name="ce59" office:value-type="string" calcext:value-type="string">
            <text:p>C7A</text:p>
          </table:table-cell>
          <table:table-cell table:style-name="ce57"/>
          <table:table-cell table:style-name="ce58"/>
          <table:table-cell table:style-name="ce57"/>
          <table:table-cell table:style-name="ce53" table:number-columns-repeated="3"/>
          <table:table-cell table:number-columns-repeated="1014"/>
        </table:table-row>
        <table:table-row table:style-name="ro4">
          <table:table-cell table:style-name="ce60" office:value-type="string" calcext:value-type="string">
            <text:p>0214</text:p>
          </table:table-cell>
          <table:table-cell office:value-type="string" calcext:value-type="string">
            <text:p><text:span text:style-name="T2">續發性神經內分泌腫瘤</text:span></text:p>
          </table:table-cell>
          <table:table-cell table:number-columns-repeated="2" office:value-type="string" calcext:value-type="string">
            <text:p>C7B</text:p>
          </table:table-cell>
          <table:table-cell table:style-name="ce57"/>
          <table:table-cell table:style-name="ce58"/>
          <table:table-cell table:style-name="ce57"/>
          <table:table-cell table:style-name="ce53" table:number-columns-repeated="3"/>
          <table:table-cell table:number-columns-repeated="1014"/>
        </table:table-row>
        <table:table-row table:style-name="ro4">
          <table:table-cell table:style-name="ce60" office:value-type="string" calcext:value-type="string">
            <text:p>0215</text:p>
          </table:table-cell>
          <table:table-cell office:value-type="string" calcext:value-type="string">
            <text:p><text:span text:style-name="T2">界定不明、續發性及未明示部位之惡性腫瘤</text:span></text:p>
          </table:table-cell>
          <table:table-cell office:value-type="string" calcext:value-type="string">
            <text:p>C76</text:p>
          </table:table-cell>
          <table:table-cell office:value-type="string" calcext:value-type="string">
            <text:p>C80</text:p>
          </table:table-cell>
          <table:table-cell table:style-name="ce57"/>
          <table:table-cell table:style-name="ce58"/>
          <table:table-cell table:style-name="ce57"/>
          <table:table-cell table:style-name="ce53" table:number-columns-repeated="3"/>
          <table:table-cell table:number-columns-repeated="1014"/>
        </table:table-row>
        <table:table-row table:style-name="ro4">
          <table:table-cell table:style-name="ce60" office:value-type="string" calcext:value-type="string">
            <text:p>0216</text:p>
          </table:table-cell>
          <table:table-cell office:value-type="string" calcext:value-type="string">
            <text:p><text:span text:style-name="T2">淋巴、造血及相關組織之惡性腫瘤</text:span></text:p>
          </table:table-cell>
          <table:table-cell office:value-type="string" calcext:value-type="string">
            <text:p>C81</text:p>
          </table:table-cell>
          <table:table-cell office:value-type="string" calcext:value-type="string">
            <text:p>C96</text:p>
          </table:table-cell>
          <table:table-cell table:style-name="ce57"/>
          <table:table-cell table:style-name="ce58"/>
          <table:table-cell table:style-name="ce57"/>
          <table:table-cell table:style-name="ce53" table:number-columns-repeated="3"/>
          <table:table-cell table:number-columns-repeated="1014"/>
        </table:table-row>
        <table:table-row table:style-name="ro4">
          <table:table-cell table:style-name="ce60" office:value-type="string" calcext:value-type="string">
            <text:p>0217</text:p>
          </table:table-cell>
          <table:table-cell office:value-type="string" calcext:value-type="string">
            <text:p><text:span text:style-name="T2">原位癌</text:span></text:p>
          </table:table-cell>
          <table:table-cell office:value-type="string" calcext:value-type="string">
            <text:p>D00</text:p>
          </table:table-cell>
          <table:table-cell office:value-type="string" calcext:value-type="string">
            <text:p>D09</text:p>
          </table:table-cell>
          <table:table-cell table:style-name="ce57"/>
          <table:table-cell table:style-name="ce58"/>
          <table:table-cell table:style-name="ce57"/>
          <table:table-cell table:style-name="ce53" table:number-columns-repeated="3"/>
          <table:table-cell table:number-columns-repeated="1014"/>
        </table:table-row>
        <table:table-row table:style-name="ro4">
          <table:table-cell table:style-name="ce60" office:value-type="string" calcext:value-type="string">
            <text:p>0218</text:p>
          </table:table-cell>
          <table:table-cell table:style-name="ce59" office:value-type="string" calcext:value-type="string">
            <text:p><text:span text:style-name="T2">良性腫瘤，良性神經內分泌腫瘤除外</text:span></text:p>
          </table:table-cell>
          <table:table-cell table:style-name="ce59" office:value-type="string" calcext:value-type="string">
            <text:p>D10</text:p>
          </table:table-cell>
          <table:table-cell table:style-name="ce59" office:value-type="string" calcext:value-type="string">
            <text:p>D36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table:style-name="ce60" office:value-type="string" calcext:value-type="string">
            <text:p>0220</text:p>
          </table:table-cell>
          <table:table-cell office:value-type="string" calcext:value-type="string">
            <text:p><text:span text:style-name="T2">性態未明之腫瘤、真性紅血球增多症及骨髓分化不良症候</text:span></text:p>
          </table:table-cell>
          <table:table-cell office:value-type="string" calcext:value-type="string">
            <text:p>D37</text:p>
          </table:table-cell>
          <table:table-cell office:value-type="string" calcext:value-type="string">
            <text:p>D48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table:style-name="ce60" office:value-type="string" calcext:value-type="string">
            <text:p>0219</text:p>
          </table:table-cell>
          <table:table-cell office:value-type="string" calcext:value-type="string">
            <text:p><text:span text:style-name="T2">良性神經內分泌腫瘤</text:span></text:p>
          </table:table-cell>
          <table:table-cell table:number-columns-repeated="2" office:value-type="string" calcext:value-type="string">
            <text:p>D3A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table:style-name="ce60" office:value-type="string" calcext:value-type="string">
            <text:p>0221</text:p>
          </table:table-cell>
          <table:table-cell office:value-type="string" calcext:value-type="string">
            <text:p><text:span text:style-name="T2">性態未明之腫瘤</text:span></text:p>
          </table:table-cell>
          <table:table-cell table:number-columns-repeated="2" office:value-type="string" calcext:value-type="string">
            <text:p>D4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0301</text:p>
          </table:table-cell>
          <table:table-cell office:value-type="string" calcext:value-type="string">
            <text:p><text:span text:style-name="T2">營養性貧血</text:span></text:p>
          </table:table-cell>
          <table:table-cell office:value-type="string" calcext:value-type="string">
            <text:p>D50</text:p>
          </table:table-cell>
          <table:table-cell office:value-type="string" calcext:value-type="string">
            <text:p>D53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0302</text:p>
          </table:table-cell>
          <table:table-cell table:style-name="ce59" office:value-type="string" calcext:value-type="string">
            <text:p><text:span text:style-name="T2">溶血性貧血</text:span></text:p>
          </table:table-cell>
          <table:table-cell table:style-name="ce59" office:value-type="string" calcext:value-type="string">
            <text:p>D55</text:p>
          </table:table-cell>
          <table:table-cell table:style-name="ce59" office:value-type="string" calcext:value-type="string">
            <text:p>D5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0303</text:p>
          </table:table-cell>
          <table:table-cell office:value-type="string" calcext:value-type="string">
            <text:p><text:span text:style-name="T2">再生不良性與其他貧血及其他骨髓衰竭症候群</text:span></text:p>
          </table:table-cell>
          <table:table-cell office:value-type="string" calcext:value-type="string">
            <text:p>D60</text:p>
          </table:table-cell>
          <table:table-cell office:value-type="string" calcext:value-type="string">
            <text:p>D64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0304</text:p>
          </table:table-cell>
          <table:table-cell office:value-type="string" calcext:value-type="string">
            <text:p><text:span text:style-name="T2">血液凝固缺陷、紫斑及其他出血性病況</text:span></text:p>
          </table:table-cell>
          <table:table-cell office:value-type="string" calcext:value-type="string">
            <text:p>D65</text:p>
          </table:table-cell>
          <table:table-cell office:value-type="string" calcext:value-type="string">
            <text:p>D6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0305</text:p>
          </table:table-cell>
          <table:table-cell office:value-type="string" calcext:value-type="string">
            <text:p><text:span text:style-name="T2">血液及造血器官其他疾患</text:span></text:p>
          </table:table-cell>
          <table:table-cell office:value-type="string" calcext:value-type="string">
            <text:p>D70</text:p>
          </table:table-cell>
          <table:table-cell office:value-type="string" calcext:value-type="string">
            <text:p>D77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0306</text:p>
          </table:table-cell>
          <table:table-cell office:value-type="string" calcext:value-type="string">
            <text:p><text:span text:style-name="T2">脾臟術中及術後併發症</text:span></text:p>
          </table:table-cell>
          <table:table-cell table:number-columns-repeated="2" office:value-type="string" calcext:value-type="string">
            <text:p>D78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0307</text:p>
          </table:table-cell>
          <table:table-cell table:style-name="ce59" office:value-type="string" calcext:value-type="string">
            <text:p><text:span text:style-name="T2">侵及（侵犯、涉及）免疫機轉的疾患</text:span></text:p>
          </table:table-cell>
          <table:table-cell table:style-name="ce59" office:value-type="string" calcext:value-type="string">
            <text:p>D80</text:p>
          </table:table-cell>
          <table:table-cell table:style-name="ce59" office:value-type="string" calcext:value-type="string">
            <text:p>D8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14">
          <table:table-cell office:value-type="string" calcext:value-type="string">
            <text:p>0401</text:p>
          </table:table-cell>
          <table:table-cell office:value-type="string" calcext:value-type="string">
            <text:p><text:span text:style-name="T2">甲狀腺疾患</text:span></text:p>
          </table:table-cell>
          <table:table-cell office:value-type="string" calcext:value-type="string">
            <text:p>E00</text:p>
          </table:table-cell>
          <table:table-cell office:value-type="string" calcext:value-type="string">
            <text:p>E07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0402</text:p>
          </table:table-cell>
          <table:table-cell office:value-type="string" calcext:value-type="string">
            <text:p><text:span text:style-name="T2">糖尿病</text:span></text:p>
          </table:table-cell>
          <table:table-cell office:value-type="string" calcext:value-type="string">
            <text:p>E08</text:p>
          </table:table-cell>
          <table:table-cell office:value-type="string" calcext:value-type="string">
            <text:p>E13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0403</text:p>
          </table:table-cell>
          <table:table-cell office:value-type="string" calcext:value-type="string">
            <text:p><text:span text:style-name="T2">血糖調節和胰內分泌其他疾患</text:span></text:p>
          </table:table-cell>
          <table:table-cell office:value-type="string" calcext:value-type="string">
            <text:p>E15</text:p>
          </table:table-cell>
          <table:table-cell office:value-type="string" calcext:value-type="string">
            <text:p>E16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0404</text:p>
          </table:table-cell>
          <table:table-cell office:value-type="string" calcext:value-type="string">
            <text:p><text:span text:style-name="T2">其他內分泌腺疾患</text:span></text:p>
          </table:table-cell>
          <table:table-cell office:value-type="string" calcext:value-type="string">
            <text:p>E20</text:p>
          </table:table-cell>
          <table:table-cell office:value-type="string" calcext:value-type="string">
            <text:p>E35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0405</text:p>
          </table:table-cell>
          <table:table-cell table:style-name="ce59" office:value-type="string" calcext:value-type="string">
            <text:p><text:span text:style-name="T2">手術中的內分泌系統併發症</text:span></text:p>
          </table:table-cell>
          <table:table-cell table:number-columns-repeated="2" table:style-name="ce59" office:value-type="string" calcext:value-type="string">
            <text:p>E36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0406</text:p>
          </table:table-cell>
          <table:table-cell office:value-type="string" calcext:value-type="string">
            <text:p><text:span text:style-name="T2">營養不良</text:span></text:p>
          </table:table-cell>
          <table:table-cell office:value-type="string" calcext:value-type="string">
            <text:p>E40</text:p>
          </table:table-cell>
          <table:table-cell office:value-type="string" calcext:value-type="string">
            <text:p>E46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0407</text:p>
          </table:table-cell>
          <table:table-cell office:value-type="string" calcext:value-type="string">
            <text:p><text:span text:style-name="T2">其他營養缺乏症</text:span></text:p>
          </table:table-cell>
          <table:table-cell office:value-type="string" calcext:value-type="string">
            <text:p>E50</text:p>
          </table:table-cell>
          <table:table-cell office:value-type="string" calcext:value-type="string">
            <text:p>E64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0408</text:p>
          </table:table-cell>
          <table:table-cell office:value-type="string" calcext:value-type="string">
            <text:p><text:span text:style-name="T2">體重過重、肥胖和其他營養過剩</text:span></text:p>
          </table:table-cell>
          <table:table-cell office:value-type="string" calcext:value-type="string">
            <text:p>E65</text:p>
          </table:table-cell>
          <table:table-cell office:value-type="string" calcext:value-type="string">
            <text:p>E68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0409</text:p>
          </table:table-cell>
          <table:table-cell office:value-type="string" calcext:value-type="string">
            <text:p><text:span text:style-name="T2">代謝性疾患</text:span></text:p>
          </table:table-cell>
          <table:table-cell office:value-type="string" calcext:value-type="string">
            <text:p>E70</text:p>
          </table:table-cell>
          <table:table-cell office:value-type="string" calcext:value-type="string">
            <text:p>E88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0410</text:p>
          </table:table-cell>
          <table:table-cell table:style-name="ce59" office:value-type="string" calcext:value-type="string">
            <text:p><text:span text:style-name="T2">處置後的內分泌及新陳代謝併發症或疾患，他處未歸類者</text:span></text:p>
          </table:table-cell>
          <table:table-cell table:number-columns-repeated="2" table:style-name="ce59" office:value-type="string" calcext:value-type="string">
            <text:p>E8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0501</text:p>
          </table:table-cell>
          <table:table-cell office:value-type="string" calcext:value-type="string">
            <text:p><text:span text:style-name="T2">已知的生理狀況導致之精神疾患</text:span></text:p>
          </table:table-cell>
          <table:table-cell office:value-type="string" calcext:value-type="string">
            <text:p>F01</text:p>
          </table:table-cell>
          <table:table-cell office:value-type="string" calcext:value-type="string">
            <text:p>F0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0502</text:p>
          </table:table-cell>
          <table:table-cell office:value-type="string" calcext:value-type="string">
            <text:p><text:span text:style-name="T2">精神作用物質所致之精神及行為疾患</text:span></text:p>
          </table:table-cell>
          <table:table-cell office:value-type="string" calcext:value-type="string">
            <text:p>F10</text:p>
          </table:table-cell>
          <table:table-cell office:value-type="string" calcext:value-type="string">
            <text:p>F1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0503</text:p>
          </table:table-cell>
          <table:table-cell office:value-type="string" calcext:value-type="string">
            <text:p><text:span text:style-name="T2">思覺失調症、準思覺失調症及妄想性疾患</text:span></text:p>
          </table:table-cell>
          <table:table-cell office:value-type="string" calcext:value-type="string">
            <text:p>F20</text:p>
          </table:table-cell>
          <table:table-cell office:value-type="string" calcext:value-type="string">
            <text:p>F2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0504</text:p>
          </table:table-cell>
          <table:table-cell office:value-type="string" calcext:value-type="string">
            <text:p><text:span text:style-name="T2">情感性疾患</text:span></text:p>
          </table:table-cell>
          <table:table-cell office:value-type="string" calcext:value-type="string">
            <text:p>F30</text:p>
          </table:table-cell>
          <table:table-cell office:value-type="string" calcext:value-type="string">
            <text:p>F3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0505</text:p>
          </table:table-cell>
          <table:table-cell table:style-name="ce59" office:value-type="string" calcext:value-type="string">
            <text:p><text:span text:style-name="T2">精神官能性、壓力有關性及擬身體疾患</text:span></text:p>
          </table:table-cell>
          <table:table-cell table:style-name="ce59" office:value-type="string" calcext:value-type="string">
            <text:p>F40</text:p>
          </table:table-cell>
          <table:table-cell table:style-name="ce59" office:value-type="string" calcext:value-type="string">
            <text:p>F48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0506</text:p>
          </table:table-cell>
          <table:table-cell office:value-type="string" calcext:value-type="string">
            <text:p><text:span text:style-name="T2">與生理障礙（失調、紊亂、偏差）及身體因素相關之行為症候群</text:span></text:p>
          </table:table-cell>
          <table:table-cell office:value-type="string" calcext:value-type="string">
            <text:p>F50</text:p>
          </table:table-cell>
          <table:table-cell office:value-type="string" calcext:value-type="string">
            <text:p>F5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0507</text:p>
          </table:table-cell>
          <table:table-cell office:value-type="string" calcext:value-type="string">
            <text:p><text:span text:style-name="T2">成人人格及行為疾患</text:span></text:p>
          </table:table-cell>
          <table:table-cell office:value-type="string" calcext:value-type="string">
            <text:p>F60</text:p>
          </table:table-cell>
          <table:table-cell office:value-type="string" calcext:value-type="string">
            <text:p>F6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0508</text:p>
          </table:table-cell>
          <table:table-cell office:value-type="string" calcext:value-type="string">
            <text:p><text:span text:style-name="T2">智能不足</text:span></text:p>
          </table:table-cell>
          <table:table-cell office:value-type="string" calcext:value-type="string">
            <text:p>F70</text:p>
          </table:table-cell>
          <table:table-cell office:value-type="string" calcext:value-type="string">
            <text:p>F7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0509</text:p>
          </table:table-cell>
          <table:table-cell office:value-type="string" calcext:value-type="string">
            <text:p><text:span text:style-name="T2">廣泛性及特定發展疾患</text:span></text:p>
          </table:table-cell>
          <table:table-cell office:value-type="string" calcext:value-type="string">
            <text:p>F80</text:p>
          </table:table-cell>
          <table:table-cell office:value-type="string" calcext:value-type="string">
            <text:p>F8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0510</text:p>
          </table:table-cell>
          <table:table-cell table:style-name="ce59" office:value-type="string" calcext:value-type="string">
            <text:p><text:span text:style-name="T2">特發於兒童期和青少年期的行為及情緒性疾患</text:span></text:p>
          </table:table-cell>
          <table:table-cell table:style-name="ce59" office:value-type="string" calcext:value-type="string">
            <text:p>F90</text:p>
          </table:table-cell>
          <table:table-cell table:style-name="ce59" office:value-type="string" calcext:value-type="string">
            <text:p>F98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0511</text:p>
          </table:table-cell>
          <table:table-cell office:value-type="string" calcext:value-type="string">
            <text:p><text:span text:style-name="T2">未明示的精神疾患</text:span></text:p>
          </table:table-cell>
          <table:table-cell table:number-columns-repeated="2" office:value-type="string" calcext:value-type="string">
            <text:p>F9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0601</text:p>
          </table:table-cell>
          <table:table-cell office:value-type="string" calcext:value-type="string">
            <text:p><text:span text:style-name="T2">中樞神經系統發炎性疾病</text:span></text:p>
          </table:table-cell>
          <table:table-cell office:value-type="string" calcext:value-type="string">
            <text:p>G00</text:p>
          </table:table-cell>
          <table:table-cell office:value-type="string" calcext:value-type="string">
            <text:p>G0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0602</text:p>
          </table:table-cell>
          <table:table-cell office:value-type="string" calcext:value-type="string">
            <text:p><text:span text:style-name="T2">主要影響中樞神經系統之全身萎縮症</text:span></text:p>
          </table:table-cell>
          <table:table-cell office:value-type="string" calcext:value-type="string">
            <text:p>G10</text:p>
          </table:table-cell>
          <table:table-cell office:value-type="string" calcext:value-type="string">
            <text:p>G14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0603</text:p>
          </table:table-cell>
          <table:table-cell office:value-type="string" calcext:value-type="string">
            <text:p><text:span text:style-name="T2">錐體外（路徑）及動作（或運動）疾病</text:span></text:p>
          </table:table-cell>
          <table:table-cell office:value-type="string" calcext:value-type="string">
            <text:p>G20</text:p>
          </table:table-cell>
          <table:table-cell office:value-type="string" calcext:value-type="string">
            <text:p>G26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0604</text:p>
          </table:table-cell>
          <table:table-cell table:style-name="ce59" office:value-type="string" calcext:value-type="string">
            <text:p><text:span text:style-name="T2">其他神經系統退化性疾病</text:span></text:p>
          </table:table-cell>
          <table:table-cell table:style-name="ce59" office:value-type="string" calcext:value-type="string">
            <text:p>G30</text:p>
          </table:table-cell>
          <table:table-cell table:style-name="ce59" office:value-type="string" calcext:value-type="string">
            <text:p>G32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0605</text:p>
          </table:table-cell>
          <table:table-cell office:value-type="string" calcext:value-type="string">
            <text:p><text:span text:style-name="T2">中樞神經系統脫髓鞘疾病</text:span></text:p>
          </table:table-cell>
          <table:table-cell office:value-type="string" calcext:value-type="string">
            <text:p>G35</text:p>
          </table:table-cell>
          <table:table-cell office:value-type="string" calcext:value-type="string">
            <text:p>G37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0606</text:p>
          </table:table-cell>
          <table:table-cell office:value-type="string" calcext:value-type="string">
            <text:p><text:span text:style-name="T2">發作及陣發性疾患</text:span></text:p>
          </table:table-cell>
          <table:table-cell office:value-type="string" calcext:value-type="string">
            <text:p>G40</text:p>
          </table:table-cell>
          <table:table-cell office:value-type="string" calcext:value-type="string">
            <text:p>G47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0607</text:p>
          </table:table-cell>
          <table:table-cell office:value-type="string" calcext:value-type="string">
            <text:p><text:span text:style-name="T2">神經、神經根及神經叢疾病</text:span></text:p>
          </table:table-cell>
          <table:table-cell office:value-type="string" calcext:value-type="string">
            <text:p>G50</text:p>
          </table:table-cell>
          <table:table-cell office:value-type="string" calcext:value-type="string">
            <text:p>G5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0608</text:p>
          </table:table-cell>
          <table:table-cell office:value-type="string" calcext:value-type="string">
            <text:p><text:span text:style-name="T2">多發性神經病變及其他周邊神經系統疾病</text:span></text:p>
          </table:table-cell>
          <table:table-cell office:value-type="string" calcext:value-type="string">
            <text:p>G60</text:p>
          </table:table-cell>
          <table:table-cell office:value-type="string" calcext:value-type="string">
            <text:p>G65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0609</text:p>
          </table:table-cell>
          <table:table-cell table:style-name="ce59" office:value-type="string" calcext:value-type="string">
            <text:p><text:span text:style-name="T2">肌神經交界與肌肉疾病</text:span></text:p>
          </table:table-cell>
          <table:table-cell table:style-name="ce59" office:value-type="string" calcext:value-type="string">
            <text:p>G70</text:p>
          </table:table-cell>
          <table:table-cell table:style-name="ce59" office:value-type="string" calcext:value-type="string">
            <text:p>G73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0610</text:p>
          </table:table-cell>
          <table:table-cell office:value-type="string" calcext:value-type="string">
            <text:p><text:span text:style-name="T2">腦性麻痺及其他麻痺症侯群</text:span></text:p>
          </table:table-cell>
          <table:table-cell office:value-type="string" calcext:value-type="string">
            <text:p>G80</text:p>
          </table:table-cell>
          <table:table-cell office:value-type="string" calcext:value-type="string">
            <text:p>G83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0611</text:p>
          </table:table-cell>
          <table:table-cell office:value-type="string" calcext:value-type="string">
            <text:p><text:span text:style-name="T2">其他神經系統疾病</text:span></text:p>
          </table:table-cell>
          <table:table-cell office:value-type="string" calcext:value-type="string">
            <text:p>G89</text:p>
          </table:table-cell>
          <table:table-cell office:value-type="string" calcext:value-type="string">
            <text:p>G9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0701</text:p>
          </table:table-cell>
          <table:table-cell office:value-type="string" calcext:value-type="string">
            <text:p><text:span text:style-name="T2">眼瞼、淚腺系統與眼眶疾病</text:span></text:p>
          </table:table-cell>
          <table:table-cell office:value-type="string" calcext:value-type="string">
            <text:p>H00</text:p>
          </table:table-cell>
          <table:table-cell office:value-type="string" calcext:value-type="string">
            <text:p>H05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0702</text:p>
          </table:table-cell>
          <table:table-cell office:value-type="string" calcext:value-type="string">
            <text:p><text:span text:style-name="T2">結膜疾病</text:span></text:p>
          </table:table-cell>
          <table:table-cell office:value-type="string" calcext:value-type="string">
            <text:p>H10</text:p>
          </table:table-cell>
          <table:table-cell office:value-type="string" calcext:value-type="string">
            <text:p>H11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0703</text:p>
          </table:table-cell>
          <table:table-cell table:style-name="ce59" office:value-type="string" calcext:value-type="string">
            <text:p><text:span text:style-name="T2">鞏膜、角膜、虹膜與睫狀體疾病</text:span></text:p>
          </table:table-cell>
          <table:table-cell table:style-name="ce59" office:value-type="string" calcext:value-type="string">
            <text:p>H15</text:p>
          </table:table-cell>
          <table:table-cell table:style-name="ce59" office:value-type="string" calcext:value-type="string">
            <text:p>H22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0704</text:p>
          </table:table-cell>
          <table:table-cell office:value-type="string" calcext:value-type="string">
            <text:p><text:span text:style-name="T2">水晶體疾病</text:span></text:p>
          </table:table-cell>
          <table:table-cell office:value-type="string" calcext:value-type="string">
            <text:p>H25</text:p>
          </table:table-cell>
          <table:table-cell office:value-type="string" calcext:value-type="string">
            <text:p>H28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0705</text:p>
          </table:table-cell>
          <table:table-cell office:value-type="string" calcext:value-type="string">
            <text:p><text:span text:style-name="T2">脈絡膜與視網膜疾病</text:span></text:p>
          </table:table-cell>
          <table:table-cell office:value-type="string" calcext:value-type="string">
            <text:p>H30</text:p>
          </table:table-cell>
          <table:table-cell office:value-type="string" calcext:value-type="string">
            <text:p>H36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0706</text:p>
          </table:table-cell>
          <table:table-cell office:value-type="string" calcext:value-type="string">
            <text:p><text:span text:style-name="T2">青光眼</text:span></text:p>
          </table:table-cell>
          <table:table-cell office:value-type="string" calcext:value-type="string">
            <text:p>H40</text:p>
          </table:table-cell>
          <table:table-cell office:value-type="string" calcext:value-type="string">
            <text:p>H42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0707</text:p>
          </table:table-cell>
          <table:table-cell office:value-type="string" calcext:value-type="string">
            <text:p><text:span text:style-name="T2">玻璃體與眼球疾病</text:span></text:p>
          </table:table-cell>
          <table:table-cell office:value-type="string" calcext:value-type="string">
            <text:p>H43</text:p>
          </table:table-cell>
          <table:table-cell office:value-type="string" calcext:value-type="string">
            <text:p>H44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0708</text:p>
          </table:table-cell>
          <table:table-cell table:style-name="ce59" office:value-type="string" calcext:value-type="string">
            <text:p><text:span text:style-name="T2">視神經與視覺路徑疾病</text:span></text:p>
          </table:table-cell>
          <table:table-cell table:style-name="ce59" office:value-type="string" calcext:value-type="string">
            <text:p>H46</text:p>
          </table:table-cell>
          <table:table-cell table:style-name="ce59" office:value-type="string" calcext:value-type="string">
            <text:p>H47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0709</text:p>
          </table:table-cell>
          <table:table-cell office:value-type="string" calcext:value-type="string">
            <text:p><text:span text:style-name="T2">眼肌、雙眼運動、調節與曲光疾病</text:span></text:p>
          </table:table-cell>
          <table:table-cell office:value-type="string" calcext:value-type="string">
            <text:p>H49</text:p>
          </table:table-cell>
          <table:table-cell office:value-type="string" calcext:value-type="string">
            <text:p>H52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0710</text:p>
          </table:table-cell>
          <table:table-cell office:value-type="string" calcext:value-type="string">
            <text:p><text:span text:style-name="T2">視力障礙與失明</text:span></text:p>
          </table:table-cell>
          <table:table-cell office:value-type="string" calcext:value-type="string">
            <text:p>H53</text:p>
          </table:table-cell>
          <table:table-cell office:value-type="string" calcext:value-type="string">
            <text:p>H54</text:p>
          </table:table-cell>
          <table:table-cell table:style-name="ce57"/>
          <table:table-cell table:style-name="ce58"/>
          <table:table-cell table:style-name="ce57"/>
          <table:table-cell table:style-name="ce53" table:number-columns-repeated="4"/>
          <table:table-cell table:number-columns-repeated="1013"/>
        </table:table-row>
        <table:table-row table:style-name="ro4">
          <table:table-cell office:value-type="string" calcext:value-type="string">
            <text:p>0711</text:p>
          </table:table-cell>
          <table:table-cell office:value-type="string" calcext:value-type="string">
            <text:p><text:span text:style-name="T2">眼與附屬器官其他疾病</text:span></text:p>
          </table:table-cell>
          <table:table-cell office:value-type="string" calcext:value-type="string">
            <text:p>H55</text:p>
          </table:table-cell>
          <table:table-cell office:value-type="string" calcext:value-type="string">
            <text:p>H57</text:p>
          </table:table-cell>
          <table:table-cell table:style-name="ce57"/>
          <table:table-cell table:style-name="ce58"/>
          <table:table-cell table:style-name="ce57"/>
          <table:table-cell table:style-name="ce53" table:number-columns-repeated="4"/>
          <table:table-cell table:number-columns-repeated="1013"/>
        </table:table-row>
        <table:table-row table:style-name="ro4">
          <table:table-cell office:value-type="string" calcext:value-type="string">
            <text:p>0712</text:p>
          </table:table-cell>
          <table:table-cell office:value-type="string" calcext:value-type="string">
            <text:p><text:span text:style-name="T2">眼與附屬器官術中與術後併發症與疾病，他處無法歸類</text:span></text:p>
          </table:table-cell>
          <table:table-cell table:number-columns-repeated="2" office:value-type="string" calcext:value-type="string">
            <text:p>H59</text:p>
          </table:table-cell>
          <table:table-cell table:style-name="ce57"/>
          <table:table-cell table:style-name="ce58"/>
          <table:table-cell table:style-name="ce57"/>
          <table:table-cell table:style-name="ce53" table:number-columns-repeated="4"/>
          <table:table-cell table:number-columns-repeated="1013"/>
        </table:table-row>
        <table:table-row table:style-name="ro4">
          <table:table-cell office:value-type="string" calcext:value-type="string">
            <text:p>0801</text:p>
          </table:table-cell>
          <table:table-cell table:style-name="ce59" office:value-type="string" calcext:value-type="string">
            <text:p><text:span text:style-name="T2">外耳疾病</text:span></text:p>
          </table:table-cell>
          <table:table-cell table:style-name="ce59" office:value-type="string" calcext:value-type="string">
            <text:p>H60</text:p>
          </table:table-cell>
          <table:table-cell table:style-name="ce59" office:value-type="string" calcext:value-type="string">
            <text:p>H62</text:p>
          </table:table-cell>
          <table:table-cell table:style-name="ce57"/>
          <table:table-cell table:style-name="ce58"/>
          <table:table-cell table:style-name="ce57"/>
          <table:table-cell table:style-name="ce53" table:number-columns-repeated="4"/>
          <table:table-cell table:number-columns-repeated="1013"/>
        </table:table-row>
        <table:table-row table:style-name="ro4">
          <table:table-cell office:value-type="string" calcext:value-type="string">
            <text:p>0802</text:p>
          </table:table-cell>
          <table:table-cell office:value-type="string" calcext:value-type="string">
            <text:p><text:span text:style-name="T2">中耳及乳突疾病</text:span></text:p>
          </table:table-cell>
          <table:table-cell office:value-type="string" calcext:value-type="string">
            <text:p>H65</text:p>
          </table:table-cell>
          <table:table-cell office:value-type="string" calcext:value-type="string">
            <text:p>H75</text:p>
          </table:table-cell>
          <table:table-cell table:style-name="ce57"/>
          <table:table-cell table:style-name="ce58"/>
          <table:table-cell table:style-name="ce57"/>
          <table:table-cell table:style-name="ce53" table:number-columns-repeated="4"/>
          <table:table-cell table:number-columns-repeated="1013"/>
        </table:table-row>
        <table:table-row table:style-name="ro4">
          <table:table-cell office:value-type="string" calcext:value-type="string">
            <text:p>0803</text:p>
          </table:table-cell>
          <table:table-cell office:value-type="string" calcext:value-type="string">
            <text:p><text:span text:style-name="T2">內耳疾病</text:span></text:p>
          </table:table-cell>
          <table:table-cell office:value-type="string" calcext:value-type="string">
            <text:p>H80</text:p>
          </table:table-cell>
          <table:table-cell office:value-type="string" calcext:value-type="string">
            <text:p>H83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0804</text:p>
          </table:table-cell>
          <table:table-cell office:value-type="string" calcext:value-type="string">
            <text:p><text:span text:style-name="T2">耳其他疾患</text:span></text:p>
          </table:table-cell>
          <table:table-cell office:value-type="string" calcext:value-type="string">
            <text:p>H90</text:p>
          </table:table-cell>
          <table:table-cell office:value-type="string" calcext:value-type="string">
            <text:p>H94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0805</text:p>
          </table:table-cell>
          <table:table-cell office:value-type="string" calcext:value-type="string">
            <text:p><text:span text:style-name="T2">源於處置中及處置後之耳部及乳突併發症及疾患，他處未歸類者</text:span></text:p>
          </table:table-cell>
          <table:table-cell table:number-columns-repeated="2" office:value-type="string" calcext:value-type="string">
            <text:p>H95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0901</text:p>
          </table:table-cell>
          <table:table-cell table:style-name="ce59" office:value-type="string" calcext:value-type="string">
            <text:p><text:span text:style-name="T2">急性風濕熱</text:span></text:p>
          </table:table-cell>
          <table:table-cell table:style-name="ce59" office:value-type="string" calcext:value-type="string">
            <text:p>I00</text:p>
          </table:table-cell>
          <table:table-cell table:style-name="ce59" office:value-type="string" calcext:value-type="string">
            <text:p>I02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14">
          <table:table-cell office:value-type="string" calcext:value-type="string">
            <text:p>0902</text:p>
          </table:table-cell>
          <table:table-cell office:value-type="string" calcext:value-type="string">
            <text:p><text:span text:style-name="T2">慢性風濕性心臟病</text:span></text:p>
          </table:table-cell>
          <table:table-cell office:value-type="string" calcext:value-type="string">
            <text:p>I05</text:p>
          </table:table-cell>
          <table:table-cell office:value-type="string" calcext:value-type="string">
            <text:p>I0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0903</text:p>
          </table:table-cell>
          <table:table-cell office:value-type="string" calcext:value-type="string">
            <text:p><text:span text:style-name="T2">高血壓性疾病</text:span></text:p>
          </table:table-cell>
          <table:table-cell office:value-type="string" calcext:value-type="string">
            <text:p>I10</text:p>
          </table:table-cell>
          <table:table-cell office:value-type="string" calcext:value-type="string">
            <text:p>I15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0904</text:p>
          </table:table-cell>
          <table:table-cell office:value-type="string" calcext:value-type="string">
            <text:p><text:span text:style-name="T2">缺血性心臟病</text:span></text:p>
          </table:table-cell>
          <table:table-cell office:value-type="string" calcext:value-type="string">
            <text:p>I20</text:p>
          </table:table-cell>
          <table:table-cell office:value-type="string" calcext:value-type="string">
            <text:p>I25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0905</text:p>
          </table:table-cell>
          <table:table-cell office:value-type="string" calcext:value-type="string">
            <text:p><text:span text:style-name="T2">肺因性心臟病和肺循環疾病</text:span></text:p>
          </table:table-cell>
          <table:table-cell office:value-type="string" calcext:value-type="string">
            <text:p>I26</text:p>
          </table:table-cell>
          <table:table-cell office:value-type="string" calcext:value-type="string">
            <text:p>I28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0906</text:p>
          </table:table-cell>
          <table:table-cell table:style-name="ce59" office:value-type="string" calcext:value-type="string">
            <text:p><text:span text:style-name="T2">其他類型心臟疾病</text:span></text:p>
          </table:table-cell>
          <table:table-cell table:style-name="ce59" office:value-type="string" calcext:value-type="string">
            <text:p>I30</text:p>
          </table:table-cell>
          <table:table-cell table:style-name="ce59" office:value-type="string" calcext:value-type="string">
            <text:p>I52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0907</text:p>
          </table:table-cell>
          <table:table-cell office:value-type="string" calcext:value-type="string">
            <text:p><text:span text:style-name="T2">腦血管疾病</text:span></text:p>
          </table:table-cell>
          <table:table-cell office:value-type="string" calcext:value-type="string">
            <text:p>I60</text:p>
          </table:table-cell>
          <table:table-cell office:value-type="string" calcext:value-type="string">
            <text:p>I6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0908</text:p>
          </table:table-cell>
          <table:table-cell office:value-type="string" calcext:value-type="string">
            <text:p><text:span text:style-name="T2">動脈、小動脈及微血管疾病</text:span></text:p>
          </table:table-cell>
          <table:table-cell office:value-type="string" calcext:value-type="string">
            <text:p>I70</text:p>
          </table:table-cell>
          <table:table-cell office:value-type="string" calcext:value-type="string">
            <text:p>I7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0909</text:p>
          </table:table-cell>
          <table:table-cell office:value-type="string" calcext:value-type="string">
            <text:p><text:span text:style-name="T2">靜脈、淋巴管及淋巴結疾病，他處未歸類者</text:span></text:p>
          </table:table-cell>
          <table:table-cell office:value-type="string" calcext:value-type="string">
            <text:p>I80</text:p>
          </table:table-cell>
          <table:table-cell office:value-type="string" calcext:value-type="string">
            <text:p>I8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0910</text:p>
          </table:table-cell>
          <table:table-cell office:value-type="string" calcext:value-type="string">
            <text:p><text:span text:style-name="T2">其他及未明示之循環系統疾患</text:span></text:p>
          </table:table-cell>
          <table:table-cell office:value-type="string" calcext:value-type="string">
            <text:p>I95</text:p>
          </table:table-cell>
          <table:table-cell office:value-type="string" calcext:value-type="string">
            <text:p>I9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001</text:p>
          </table:table-cell>
          <table:table-cell table:style-name="ce59" office:value-type="string" calcext:value-type="string">
            <text:p><text:span text:style-name="T2">急性上呼吸道感染</text:span></text:p>
          </table:table-cell>
          <table:table-cell table:style-name="ce59" office:value-type="string" calcext:value-type="string">
            <text:p>J00</text:p>
          </table:table-cell>
          <table:table-cell table:style-name="ce59" office:value-type="string" calcext:value-type="string">
            <text:p>J06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002</text:p>
          </table:table-cell>
          <table:table-cell office:value-type="string" calcext:value-type="string">
            <text:p><text:span text:style-name="T2">流行性感冒及肺炎</text:span></text:p>
          </table:table-cell>
          <table:table-cell office:value-type="string" calcext:value-type="string">
            <text:p>J09</text:p>
          </table:table-cell>
          <table:table-cell office:value-type="string" calcext:value-type="string">
            <text:p>J18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003</text:p>
          </table:table-cell>
          <table:table-cell office:value-type="string" calcext:value-type="string">
            <text:p><text:span text:style-name="T2">其他急性下呼吸道感染</text:span></text:p>
          </table:table-cell>
          <table:table-cell office:value-type="string" calcext:value-type="string">
            <text:p>J20</text:p>
          </table:table-cell>
          <table:table-cell office:value-type="string" calcext:value-type="string">
            <text:p>J22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004</text:p>
          </table:table-cell>
          <table:table-cell office:value-type="string" calcext:value-type="string">
            <text:p><text:span text:style-name="T2">上呼吸道其他疾病</text:span></text:p>
          </table:table-cell>
          <table:table-cell office:value-type="string" calcext:value-type="string">
            <text:p>J30</text:p>
          </table:table-cell>
          <table:table-cell office:value-type="string" calcext:value-type="string">
            <text:p>J3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005</text:p>
          </table:table-cell>
          <table:table-cell office:value-type="string" calcext:value-type="string">
            <text:p><text:span text:style-name="T2">慢性下呼吸道疾病</text:span></text:p>
          </table:table-cell>
          <table:table-cell office:value-type="string" calcext:value-type="string">
            <text:p>J40</text:p>
          </table:table-cell>
          <table:table-cell office:value-type="string" calcext:value-type="string">
            <text:p>J47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006</text:p>
          </table:table-cell>
          <table:table-cell table:style-name="ce59" office:value-type="string" calcext:value-type="string">
            <text:p><text:span text:style-name="T2">外因所致的肺疾病</text:span></text:p>
          </table:table-cell>
          <table:table-cell table:style-name="ce59" office:value-type="string" calcext:value-type="string">
            <text:p>J60</text:p>
          </table:table-cell>
          <table:table-cell table:style-name="ce59" office:value-type="string" calcext:value-type="string">
            <text:p>J70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007</text:p>
          </table:table-cell>
          <table:table-cell office:value-type="string" calcext:value-type="string">
            <text:p><text:span text:style-name="T2">主要影響間質之其他呼吸道疾病</text:span></text:p>
          </table:table-cell>
          <table:table-cell office:value-type="string" calcext:value-type="string">
            <text:p>J80</text:p>
          </table:table-cell>
          <table:table-cell office:value-type="string" calcext:value-type="string">
            <text:p>J84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008</text:p>
          </table:table-cell>
          <table:table-cell office:value-type="string" calcext:value-type="string">
            <text:p><text:span text:style-name="T2">下呼吸道之化膿性及壞死性病況</text:span></text:p>
          </table:table-cell>
          <table:table-cell office:value-type="string" calcext:value-type="string">
            <text:p>J85</text:p>
          </table:table-cell>
          <table:table-cell office:value-type="string" calcext:value-type="string">
            <text:p>J86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009</text:p>
          </table:table-cell>
          <table:table-cell office:value-type="string" calcext:value-type="string">
            <text:p><text:span text:style-name="T2">胸肋膜其他疾病</text:span></text:p>
          </table:table-cell>
          <table:table-cell office:value-type="string" calcext:value-type="string">
            <text:p>J90</text:p>
          </table:table-cell>
          <table:table-cell office:value-type="string" calcext:value-type="string">
            <text:p>J94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010</text:p>
          </table:table-cell>
          <table:table-cell office:value-type="string" calcext:value-type="string">
            <text:p><text:span text:style-name="T2">手術中或醫療處置後呼吸道系統之併發症及疾患，他處未歸類者</text:span></text:p>
          </table:table-cell>
          <table:table-cell table:number-columns-repeated="2" office:value-type="string" calcext:value-type="string">
            <text:p>J95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011</text:p>
          </table:table-cell>
          <table:table-cell table:style-name="ce59" office:value-type="string" calcext:value-type="string">
            <text:p><text:span text:style-name="T2">呼吸系統其他疾病</text:span></text:p>
          </table:table-cell>
          <table:table-cell table:style-name="ce59" office:value-type="string" calcext:value-type="string">
            <text:p>J96</text:p>
          </table:table-cell>
          <table:table-cell table:style-name="ce59" office:value-type="string" calcext:value-type="string">
            <text:p>J9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101</text:p>
          </table:table-cell>
          <table:table-cell office:value-type="string" calcext:value-type="string">
            <text:p><text:span text:style-name="T2">口腔及唾液腺之疾病</text:span></text:p>
          </table:table-cell>
          <table:table-cell office:value-type="string" calcext:value-type="string">
            <text:p>K00</text:p>
          </table:table-cell>
          <table:table-cell office:value-type="string" calcext:value-type="string">
            <text:p>K14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102</text:p>
          </table:table-cell>
          <table:table-cell office:value-type="string" calcext:value-type="string">
            <text:p><text:span text:style-name="T2">食道、胃及十二指腸之疾病</text:span></text:p>
          </table:table-cell>
          <table:table-cell office:value-type="string" calcext:value-type="string">
            <text:p>K20</text:p>
          </table:table-cell>
          <table:table-cell office:value-type="string" calcext:value-type="string">
            <text:p>K31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103</text:p>
          </table:table-cell>
          <table:table-cell office:value-type="string" calcext:value-type="string">
            <text:p><text:span text:style-name="T2">闌尾疾病</text:span></text:p>
          </table:table-cell>
          <table:table-cell office:value-type="string" calcext:value-type="string">
            <text:p>K35</text:p>
          </table:table-cell>
          <table:table-cell office:value-type="string" calcext:value-type="string">
            <text:p>K38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104</text:p>
          </table:table-cell>
          <table:table-cell office:value-type="string" calcext:value-type="string">
            <text:p><text:span text:style-name="T2">疝氣</text:span></text:p>
          </table:table-cell>
          <table:table-cell office:value-type="string" calcext:value-type="string">
            <text:p>K40</text:p>
          </table:table-cell>
          <table:table-cell office:value-type="string" calcext:value-type="string">
            <text:p>K46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105</text:p>
          </table:table-cell>
          <table:table-cell table:style-name="ce59" office:value-type="string" calcext:value-type="string">
            <text:p><text:span text:style-name="T2">非感染性腸炎及結腸炎</text:span></text:p>
          </table:table-cell>
          <table:table-cell table:style-name="ce59" office:value-type="string" calcext:value-type="string">
            <text:p>K50</text:p>
          </table:table-cell>
          <table:table-cell table:style-name="ce59" office:value-type="string" calcext:value-type="string">
            <text:p>K52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106</text:p>
          </table:table-cell>
          <table:table-cell office:value-type="string" calcext:value-type="string">
            <text:p><text:span text:style-name="T2">腸道其他疾病</text:span></text:p>
          </table:table-cell>
          <table:table-cell office:value-type="string" calcext:value-type="string">
            <text:p>K55</text:p>
          </table:table-cell>
          <table:table-cell office:value-type="string" calcext:value-type="string">
            <text:p>K64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107</text:p>
          </table:table-cell>
          <table:table-cell office:value-type="string" calcext:value-type="string">
            <text:p><text:span text:style-name="T2">腹膜及後腹腔疾病</text:span></text:p>
          </table:table-cell>
          <table:table-cell office:value-type="string" calcext:value-type="string">
            <text:p>K65</text:p>
          </table:table-cell>
          <table:table-cell office:value-type="string" calcext:value-type="string">
            <text:p>K68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108</text:p>
          </table:table-cell>
          <table:table-cell office:value-type="string" calcext:value-type="string">
            <text:p><text:span text:style-name="T2">肝臟疾病</text:span></text:p>
          </table:table-cell>
          <table:table-cell office:value-type="string" calcext:value-type="string">
            <text:p>K70</text:p>
          </table:table-cell>
          <table:table-cell office:value-type="string" calcext:value-type="string">
            <text:p>K77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109</text:p>
          </table:table-cell>
          <table:table-cell office:value-type="string" calcext:value-type="string">
            <text:p><text:span text:style-name="T2">膽囊、膽管及胰臟之疾患</text:span></text:p>
          </table:table-cell>
          <table:table-cell office:value-type="string" calcext:value-type="string">
            <text:p>K80</text:p>
          </table:table-cell>
          <table:table-cell office:value-type="string" calcext:value-type="string">
            <text:p>K87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110</text:p>
          </table:table-cell>
          <table:table-cell table:style-name="ce59" office:value-type="string" calcext:value-type="string">
            <text:p><text:span text:style-name="T2">消化系統之其他疾病</text:span></text:p>
          </table:table-cell>
          <table:table-cell table:style-name="ce59" office:value-type="string" calcext:value-type="string">
            <text:p>K90</text:p>
          </table:table-cell>
          <table:table-cell table:style-name="ce59" office:value-type="string" calcext:value-type="string">
            <text:p>K95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201</text:p>
          </table:table-cell>
          <table:table-cell office:value-type="string" calcext:value-type="string">
            <text:p><text:span text:style-name="T2">皮膚及皮下組織感染</text:span></text:p>
          </table:table-cell>
          <table:table-cell office:value-type="string" calcext:value-type="string">
            <text:p>L00</text:p>
          </table:table-cell>
          <table:table-cell office:value-type="string" calcext:value-type="string">
            <text:p>L08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202</text:p>
          </table:table-cell>
          <table:table-cell office:value-type="string" calcext:value-type="string">
            <text:p><text:span text:style-name="T2">水泡性疾患</text:span></text:p>
          </table:table-cell>
          <table:table-cell office:value-type="string" calcext:value-type="string">
            <text:p>L10</text:p>
          </table:table-cell>
          <table:table-cell office:value-type="string" calcext:value-type="string">
            <text:p>L14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203</text:p>
          </table:table-cell>
          <table:table-cell office:value-type="string" calcext:value-type="string">
            <text:p><text:span text:style-name="T2">皮膚炎及濕疹</text:span>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L30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204</text:p>
          </table:table-cell>
          <table:table-cell office:value-type="string" calcext:value-type="string">
            <text:p><text:span text:style-name="T2">丘疹鱗屑性疾患</text:span></text:p>
          </table:table-cell>
          <table:table-cell office:value-type="string" calcext:value-type="string">
            <text:p>L40</text:p>
          </table:table-cell>
          <table:table-cell office:value-type="string" calcext:value-type="string">
            <text:p>L45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205</text:p>
          </table:table-cell>
          <table:table-cell table:style-name="ce59" office:value-type="string" calcext:value-type="string">
            <text:p><text:span text:style-name="T2">蕁痲疹和紅斑</text:span></text:p>
          </table:table-cell>
          <table:table-cell table:style-name="ce59" office:value-type="string" calcext:value-type="string">
            <text:p>L49</text:p>
          </table:table-cell>
          <table:table-cell table:style-name="ce59" office:value-type="string" calcext:value-type="string">
            <text:p>L54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206</text:p>
          </table:table-cell>
          <table:table-cell office:value-type="string" calcext:value-type="string">
            <text:p><text:span text:style-name="T2">與輻射有關之皮膚及皮下組織疾患</text:span></text:p>
          </table:table-cell>
          <table:table-cell office:value-type="string" calcext:value-type="string">
            <text:p>L55</text:p>
          </table:table-cell>
          <table:table-cell office:value-type="string" calcext:value-type="string">
            <text:p>L5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207</text:p>
          </table:table-cell>
          <table:table-cell office:value-type="string" calcext:value-type="string">
            <text:p><text:span text:style-name="T2">皮膚附屬物之疾患</text:span></text:p>
          </table:table-cell>
          <table:table-cell office:value-type="string" calcext:value-type="string">
            <text:p>L60</text:p>
          </table:table-cell>
          <table:table-cell office:value-type="string" calcext:value-type="string">
            <text:p>L75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208</text:p>
          </table:table-cell>
          <table:table-cell office:value-type="string" calcext:value-type="string">
            <text:p><text:span text:style-name="T2">手術中和處置後皮膚及皮下組織併發症</text:span></text:p>
          </table:table-cell>
          <table:table-cell table:number-columns-repeated="2" office:value-type="string" calcext:value-type="string">
            <text:p>L76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209</text:p>
          </table:table-cell>
          <table:table-cell office:value-type="string" calcext:value-type="string">
            <text:p><text:span text:style-name="T2">皮膚及皮下組織之其他疾患</text:span></text:p>
          </table:table-cell>
          <table:table-cell office:value-type="string" calcext:value-type="string">
            <text:p>L80</text:p>
          </table:table-cell>
          <table:table-cell office:value-type="string" calcext:value-type="string">
            <text:p>L9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301</text:p>
          </table:table-cell>
          <table:table-cell table:style-name="ce59" office:value-type="string" calcext:value-type="string">
            <text:p><text:span text:style-name="T2">感染性關節病變</text:span></text:p>
          </table:table-cell>
          <table:table-cell table:style-name="ce59" office:value-type="string" calcext:value-type="string">
            <text:p>M00</text:p>
          </table:table-cell>
          <table:table-cell table:style-name="ce59" office:value-type="string" calcext:value-type="string">
            <text:p>M02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302</text:p>
          </table:table-cell>
          <table:table-cell office:value-type="string" calcext:value-type="string">
            <text:p><text:span text:style-name="T2">（發）炎性多關節病變</text:span></text:p>
          </table:table-cell>
          <table:table-cell office:value-type="string" calcext:value-type="string">
            <text:p>M05</text:p>
          </table:table-cell>
          <table:table-cell office:value-type="string" calcext:value-type="string">
            <text:p>M14(<text:span text:style-name="T2">含</text:span>M1A)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303</text:p>
          </table:table-cell>
          <table:table-cell office:value-type="string" calcext:value-type="string">
            <text:p><text:span text:style-name="T2">關節（病）症</text:span></text:p>
          </table:table-cell>
          <table:table-cell office:value-type="string" calcext:value-type="string">
            <text:p>M15</text:p>
          </table:table-cell>
          <table:table-cell office:value-type="string" calcext:value-type="string">
            <text:p>M1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304</text:p>
          </table:table-cell>
          <table:table-cell office:value-type="string" calcext:value-type="string">
            <text:p><text:span text:style-name="T2">其他關節疾患</text:span></text:p>
          </table:table-cell>
          <table:table-cell office:value-type="string" calcext:value-type="string">
            <text:p>M20</text:p>
          </table:table-cell>
          <table:table-cell office:value-type="string" calcext:value-type="string">
            <text:p>M25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305</text:p>
          </table:table-cell>
          <table:table-cell office:value-type="string" calcext:value-type="string">
            <text:p><text:span text:style-name="T2">齒（顏）面異常（畸形）</text:span> <text:span text:style-name="T2">（含咬合不正）及頜（顎）疾患</text:span></text:p>
          </table:table-cell>
          <table:table-cell office:value-type="string" calcext:value-type="string">
            <text:p>M26</text:p>
          </table:table-cell>
          <table:table-cell office:value-type="string" calcext:value-type="string">
            <text:p>M27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306</text:p>
          </table:table-cell>
          <table:table-cell table:style-name="ce59" office:value-type="string" calcext:value-type="string">
            <text:p><text:span text:style-name="T2">全身性結締組織疾患</text:span></text:p>
          </table:table-cell>
          <table:table-cell table:style-name="ce59" office:value-type="string" calcext:value-type="string">
            <text:p>M30</text:p>
          </table:table-cell>
          <table:table-cell table:style-name="ce59" office:value-type="string" calcext:value-type="string">
            <text:p>M36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307</text:p>
          </table:table-cell>
          <table:table-cell office:value-type="string" calcext:value-type="string">
            <text:p><text:span text:style-name="T2">變形性背（部）病變</text:span></text:p>
          </table:table-cell>
          <table:table-cell office:value-type="string" calcext:value-type="string">
            <text:p>M40</text:p>
          </table:table-cell>
          <table:table-cell office:value-type="string" calcext:value-type="string">
            <text:p>M43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308</text:p>
          </table:table-cell>
          <table:table-cell office:value-type="string" calcext:value-type="string">
            <text:p><text:span text:style-name="T2">脊椎病變</text:span></text:p>
          </table:table-cell>
          <table:table-cell office:value-type="string" calcext:value-type="string">
            <text:p>M45</text:p>
          </table:table-cell>
          <table:table-cell office:value-type="string" calcext:value-type="string">
            <text:p>M4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309</text:p>
          </table:table-cell>
          <table:table-cell office:value-type="string" calcext:value-type="string">
            <text:p><text:span text:style-name="T2">其他背（部）病變</text:span></text:p>
          </table:table-cell>
          <table:table-cell office:value-type="string" calcext:value-type="string">
            <text:p>M50</text:p>
          </table:table-cell>
          <table:table-cell office:value-type="string" calcext:value-type="string">
            <text:p>M54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310</text:p>
          </table:table-cell>
          <table:table-cell office:value-type="string" calcext:value-type="string">
            <text:p><text:span text:style-name="T2">肌肉疾患</text:span></text:p>
          </table:table-cell>
          <table:table-cell office:value-type="string" calcext:value-type="string">
            <text:p>M60</text:p>
          </table:table-cell>
          <table:table-cell office:value-type="string" calcext:value-type="string">
            <text:p>M63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311</text:p>
          </table:table-cell>
          <table:table-cell table:style-name="ce59" office:value-type="string" calcext:value-type="string">
            <text:p><text:span text:style-name="T2">滑（液）膜及肌腱疾患</text:span></text:p>
          </table:table-cell>
          <table:table-cell table:style-name="ce59" office:value-type="string" calcext:value-type="string">
            <text:p>M65</text:p>
          </table:table-cell>
          <table:table-cell table:style-name="ce59" office:value-type="string" calcext:value-type="string">
            <text:p>M67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14">
          <table:table-cell office:value-type="string" calcext:value-type="string">
            <text:p>1312</text:p>
          </table:table-cell>
          <table:table-cell office:value-type="string" calcext:value-type="string">
            <text:p><text:span text:style-name="T2">其他軟組織疾患</text:span></text:p>
          </table:table-cell>
          <table:table-cell office:value-type="string" calcext:value-type="string">
            <text:p>M70</text:p>
          </table:table-cell>
          <table:table-cell office:value-type="string" calcext:value-type="string">
            <text:p>M7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313</text:p>
          </table:table-cell>
          <table:table-cell office:value-type="string" calcext:value-type="string">
            <text:p><text:span text:style-name="T2">骨密度與構造疾患</text:span></text:p>
          </table:table-cell>
          <table:table-cell office:value-type="string" calcext:value-type="string">
            <text:p>M80</text:p>
          </table:table-cell>
          <table:table-cell office:value-type="string" calcext:value-type="string">
            <text:p>M85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314</text:p>
          </table:table-cell>
          <table:table-cell office:value-type="string" calcext:value-type="string">
            <text:p><text:span text:style-name="T2">其他骨病變</text:span></text:p>
          </table:table-cell>
          <table:table-cell office:value-type="string" calcext:value-type="string">
            <text:p>M86</text:p>
          </table:table-cell>
          <table:table-cell office:value-type="string" calcext:value-type="string">
            <text:p>M90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315</text:p>
          </table:table-cell>
          <table:table-cell office:value-type="string" calcext:value-type="string">
            <text:p><text:span text:style-name="T2">軟骨病變</text:span></text:p>
          </table:table-cell>
          <table:table-cell office:value-type="string" calcext:value-type="string">
            <text:p>M91</text:p>
          </table:table-cell>
          <table:table-cell office:value-type="string" calcext:value-type="string">
            <text:p>M94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316</text:p>
          </table:table-cell>
          <table:table-cell table:style-name="ce59" office:value-type="string" calcext:value-type="string">
            <text:p><text:span text:style-name="T2">肌肉骨骼系統與結締組織其他疾患</text:span></text:p>
          </table:table-cell>
          <table:table-cell table:number-columns-repeated="2" table:style-name="ce59" office:value-type="string" calcext:value-type="string">
            <text:p>M95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317</text:p>
          </table:table-cell>
          <table:table-cell office:value-type="string" calcext:value-type="string">
            <text:p><text:span text:style-name="T2">術中及術後併發症及肌肉骨骼系統疾患，他處未分類</text:span></text:p>
          </table:table-cell>
          <table:table-cell table:number-columns-repeated="2" office:value-type="string" calcext:value-type="string">
            <text:p>M96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318</text:p>
          </table:table-cell>
          <table:table-cell office:value-type="string" calcext:value-type="string">
            <text:p><text:span text:style-name="T2">生物力學式損傷，他處未分類</text:span></text:p>
          </table:table-cell>
          <table:table-cell table:number-columns-repeated="2" office:value-type="string" calcext:value-type="string">
            <text:p>M9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401</text:p>
          </table:table-cell>
          <table:table-cell office:value-type="string" calcext:value-type="string">
            <text:p><text:span text:style-name="T2">腎絲球疾病</text:span></text:p>
          </table:table-cell>
          <table:table-cell office:value-type="string" calcext:value-type="string">
            <text:p>N00</text:p>
          </table:table-cell>
          <table:table-cell office:value-type="string" calcext:value-type="string">
            <text:p>N08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402</text:p>
          </table:table-cell>
          <table:table-cell office:value-type="string" calcext:value-type="string">
            <text:p><text:span text:style-name="T2">腎小管－間質疾病</text:span></text:p>
          </table:table-cell>
          <table:table-cell office:value-type="string" calcext:value-type="string">
            <text:p>N10</text:p>
          </table:table-cell>
          <table:table-cell office:value-type="string" calcext:value-type="string">
            <text:p>N16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403</text:p>
          </table:table-cell>
          <table:table-cell table:style-name="ce59" office:value-type="string" calcext:value-type="string">
            <text:p><text:span text:style-name="T2">急性腎衰竭及慢性腎臟疾病</text:span></text:p>
          </table:table-cell>
          <table:table-cell table:style-name="ce59" office:value-type="string" calcext:value-type="string">
            <text:p>N17</text:p>
          </table:table-cell>
          <table:table-cell table:style-name="ce59" office:value-type="string" calcext:value-type="string">
            <text:p>N1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404</text:p>
          </table:table-cell>
          <table:table-cell office:value-type="string" calcext:value-type="string">
            <text:p><text:span text:style-name="T2">泌尿道（尿路）結石</text:span></text:p>
          </table:table-cell>
          <table:table-cell office:value-type="string" calcext:value-type="string">
            <text:p>N20</text:p>
          </table:table-cell>
          <table:table-cell office:value-type="string" calcext:value-type="string">
            <text:p>N23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405</text:p>
          </table:table-cell>
          <table:table-cell office:value-type="string" calcext:value-type="string">
            <text:p><text:span text:style-name="T2">腎及輸尿管其他疾患</text:span></text:p>
          </table:table-cell>
          <table:table-cell office:value-type="string" calcext:value-type="string">
            <text:p>N25</text:p>
          </table:table-cell>
          <table:table-cell office:value-type="string" calcext:value-type="string">
            <text:p>N2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406</text:p>
          </table:table-cell>
          <table:table-cell office:value-type="string" calcext:value-type="string">
            <text:p><text:span text:style-name="T2">泌尿系統其他疾病</text:span></text:p>
          </table:table-cell>
          <table:table-cell office:value-type="string" calcext:value-type="string">
            <text:p>N30</text:p>
          </table:table-cell>
          <table:table-cell office:value-type="string" calcext:value-type="string">
            <text:p>N3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407</text:p>
          </table:table-cell>
          <table:table-cell office:value-type="string" calcext:value-type="string">
            <text:p><text:span text:style-name="T2">男性生殖器官疾病</text:span></text:p>
          </table:table-cell>
          <table:table-cell office:value-type="string" calcext:value-type="string">
            <text:p>N40</text:p>
          </table:table-cell>
          <table:table-cell office:value-type="string" calcext:value-type="string">
            <text:p>N53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408</text:p>
          </table:table-cell>
          <table:table-cell table:style-name="ce59" office:value-type="string" calcext:value-type="string">
            <text:p><text:span text:style-name="T2">乳房疾患</text:span></text:p>
          </table:table-cell>
          <table:table-cell table:style-name="ce59" office:value-type="string" calcext:value-type="string">
            <text:p>N60</text:p>
          </table:table-cell>
          <table:table-cell table:style-name="ce59" office:value-type="string" calcext:value-type="string">
            <text:p>N65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409</text:p>
          </table:table-cell>
          <table:table-cell office:value-type="string" calcext:value-type="string">
            <text:p><text:span text:style-name="T2">女性骨盆（腔）內器官（發）炎性疾病</text:span></text:p>
          </table:table-cell>
          <table:table-cell office:value-type="string" calcext:value-type="string">
            <text:p>N70</text:p>
          </table:table-cell>
          <table:table-cell office:value-type="string" calcext:value-type="string">
            <text:p>N77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410</text:p>
          </table:table-cell>
          <table:table-cell office:value-type="string" calcext:value-type="string">
            <text:p><text:span text:style-name="T2">女性生殖道非（發）炎性疾患</text:span></text:p>
          </table:table-cell>
          <table:table-cell office:value-type="string" calcext:value-type="string">
            <text:p>N80</text:p>
          </table:table-cell>
          <table:table-cell office:value-type="string" calcext:value-type="string">
            <text:p>N98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411</text:p>
          </table:table-cell>
          <table:table-cell office:value-type="string" calcext:value-type="string">
            <text:p><text:span text:style-name="T2">生殖泌尿系統醫療處置併發術中及術後併發症及疾患，他處未歸類</text:span></text:p>
          </table:table-cell>
          <table:table-cell table:number-columns-repeated="2" office:value-type="string" calcext:value-type="string">
            <text:p>N9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501</text:p>
          </table:table-cell>
          <table:table-cell office:value-type="string" calcext:value-type="string">
            <text:p><text:span text:style-name="T2">伴有（合併或併發）流產後果之妊娠</text:span></text:p>
          </table:table-cell>
          <table:table-cell office:value-type="string" calcext:value-type="string">
            <text:p>O00</text:p>
          </table:table-cell>
          <table:table-cell office:value-type="string" calcext:value-type="string">
            <text:p>O08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502</text:p>
          </table:table-cell>
          <table:table-cell table:style-name="ce59" office:value-type="string" calcext:value-type="string">
            <text:p><text:span text:style-name="T2">高危險妊娠之監測</text:span></text:p>
          </table:table-cell>
          <table:table-cell table:number-columns-repeated="2" table:style-name="ce59" office:value-type="string" calcext:value-type="string">
            <text:p>O0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503</text:p>
          </table:table-cell>
          <table:table-cell office:value-type="string" calcext:value-type="string">
            <text:p><text:span text:style-name="T2">妊娠、生產及產褥期之水腫、蛋白尿及高血壓性疾患</text:span></text:p>
          </table:table-cell>
          <table:table-cell office:value-type="string" calcext:value-type="string">
            <text:p>O10</text:p>
          </table:table-cell>
          <table:table-cell office:value-type="string" calcext:value-type="string">
            <text:p>O16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504</text:p>
          </table:table-cell>
          <table:table-cell office:value-type="string" calcext:value-type="string">
            <text:p><text:span text:style-name="T2">主要與妊娠有關之其他母體疾患</text:span></text:p>
          </table:table-cell>
          <table:table-cell office:value-type="string" calcext:value-type="string">
            <text:p>O20</text:p>
          </table:table-cell>
          <table:table-cell office:value-type="string" calcext:value-type="string">
            <text:p>O2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505</text:p>
          </table:table-cell>
          <table:table-cell office:value-type="string" calcext:value-type="string">
            <text:p><text:span text:style-name="T2">胎兒及羊膜腔以及可能與分娩問題有關之母體照護</text:span></text:p>
          </table:table-cell>
          <table:table-cell office:value-type="string" calcext:value-type="string">
            <text:p>O30</text:p>
          </table:table-cell>
          <table:table-cell office:value-type="string" calcext:value-type="string">
            <text:p>O48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506</text:p>
          </table:table-cell>
          <table:table-cell office:value-type="string" calcext:value-type="string">
            <text:p><text:span text:style-name="T2">產程及分娩之併發症</text:span></text:p>
          </table:table-cell>
          <table:table-cell office:value-type="string" calcext:value-type="string">
            <text:p>O60</text:p>
          </table:table-cell>
          <table:table-cell office:value-type="string" calcext:value-type="string">
            <text:p>O77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507</text:p>
          </table:table-cell>
          <table:table-cell table:style-name="ce59" office:value-type="string" calcext:value-type="string">
            <text:p><text:span text:style-name="T2">分娩</text:span></text:p>
          </table:table-cell>
          <table:table-cell table:style-name="ce59" office:value-type="string" calcext:value-type="string">
            <text:p>O80</text:p>
          </table:table-cell>
          <table:table-cell table:style-name="ce59" office:value-type="string" calcext:value-type="string">
            <text:p>O82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508</text:p>
          </table:table-cell>
          <table:table-cell office:value-type="string" calcext:value-type="string">
            <text:p><text:span text:style-name="T2">主要與產褥期有關之併發症</text:span></text:p>
          </table:table-cell>
          <table:table-cell office:value-type="string" calcext:value-type="string">
            <text:p>O85</text:p>
          </table:table-cell>
          <table:table-cell office:value-type="string" calcext:value-type="string">
            <text:p>O92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509</text:p>
          </table:table-cell>
          <table:table-cell office:value-type="string" calcext:value-type="string">
            <text:p><text:span text:style-name="T2">其他產科情況，他處未歸類者</text:span></text:p>
          </table:table-cell>
          <table:table-cell office:value-type="string" calcext:value-type="string">
            <text:p>O94</text:p>
          </table:table-cell>
          <table:table-cell office:value-type="string" calcext:value-type="string">
            <text:p>O9A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601</text:p>
          </table:table-cell>
          <table:table-cell office:value-type="string" calcext:value-type="string">
            <text:p><text:span text:style-name="T2">新生兒受母體因素及妊娠、產程及分娩併發症之影響</text:span></text:p>
          </table:table-cell>
          <table:table-cell office:value-type="string" calcext:value-type="string">
            <text:p>P00</text:p>
          </table:table-cell>
          <table:table-cell office:value-type="string" calcext:value-type="string">
            <text:p>P04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602</text:p>
          </table:table-cell>
          <table:table-cell office:value-type="string" calcext:value-type="string">
            <text:p><text:span text:style-name="T2">與妊娠時間長短及胎兒生長有關之疾患</text:span></text:p>
          </table:table-cell>
          <table:table-cell office:value-type="string" calcext:value-type="string">
            <text:p>P05</text:p>
          </table:table-cell>
          <table:table-cell office:value-type="string" calcext:value-type="string">
            <text:p>P08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603</text:p>
          </table:table-cell>
          <table:table-cell table:style-name="ce59" office:value-type="string" calcext:value-type="string">
            <text:p><text:span text:style-name="T2">新生兒篩選之異常發現</text:span></text:p>
          </table:table-cell>
          <table:table-cell table:number-columns-repeated="2" table:style-name="ce59" office:value-type="string" calcext:value-type="string">
            <text:p>P0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604</text:p>
          </table:table-cell>
          <table:table-cell office:value-type="string" calcext:value-type="string">
            <text:p><text:span text:style-name="T2">產傷</text:span></text:p>
          </table:table-cell>
          <table:table-cell office:value-type="string" calcext:value-type="string">
            <text:p>P10</text:p>
          </table:table-cell>
          <table:table-cell office:value-type="string" calcext:value-type="string">
            <text:p>P15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605</text:p>
          </table:table-cell>
          <table:table-cell office:value-type="string" calcext:value-type="string">
            <text:p><text:span text:style-name="T2">特發於周產期之呼吸和心臟血管疾患</text:span></text:p>
          </table:table-cell>
          <table:table-cell office:value-type="string" calcext:value-type="string">
            <text:p>P19</text:p>
          </table:table-cell>
          <table:table-cell office:value-type="string" calcext:value-type="string">
            <text:p>P2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606</text:p>
          </table:table-cell>
          <table:table-cell office:value-type="string" calcext:value-type="string">
            <text:p><text:span text:style-name="T2">特發於周產期之感染</text:span></text:p>
          </table:table-cell>
          <table:table-cell office:value-type="string" calcext:value-type="string">
            <text:p>P35</text:p>
          </table:table-cell>
          <table:table-cell office:value-type="string" calcext:value-type="string">
            <text:p>P3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607</text:p>
          </table:table-cell>
          <table:table-cell office:value-type="string" calcext:value-type="string">
            <text:p><text:span text:style-name="T2">新生兒出血性及血液學疾患</text:span></text:p>
          </table:table-cell>
          <table:table-cell office:value-type="string" calcext:value-type="string">
            <text:p>P50</text:p>
          </table:table-cell>
          <table:table-cell office:value-type="string" calcext:value-type="string">
            <text:p>P61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608</text:p>
          </table:table-cell>
          <table:table-cell table:style-name="ce59" office:value-type="string" calcext:value-type="string">
            <text:p><text:span text:style-name="T2">特發於新生兒之短暫性內分泌及代謝疾患</text:span></text:p>
          </table:table-cell>
          <table:table-cell table:style-name="ce59" office:value-type="string" calcext:value-type="string">
            <text:p>P70</text:p>
          </table:table-cell>
          <table:table-cell table:style-name="ce59" office:value-type="string" calcext:value-type="string">
            <text:p>P74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609</text:p>
          </table:table-cell>
          <table:table-cell office:value-type="string" calcext:value-type="string">
            <text:p><text:span text:style-name="T2">新生兒之消化系統疾患</text:span></text:p>
          </table:table-cell>
          <table:table-cell office:value-type="string" calcext:value-type="string">
            <text:p>P76</text:p>
          </table:table-cell>
          <table:table-cell office:value-type="string" calcext:value-type="string">
            <text:p>P78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610</text:p>
          </table:table-cell>
          <table:table-cell office:value-type="string" calcext:value-type="string">
            <text:p><text:span text:style-name="T2">涉及新生兒體表及體溫調節之情況</text:span></text:p>
          </table:table-cell>
          <table:table-cell office:value-type="string" calcext:value-type="string">
            <text:p>P80</text:p>
          </table:table-cell>
          <table:table-cell office:value-type="string" calcext:value-type="string">
            <text:p>P83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611</text:p>
          </table:table-cell>
          <table:table-cell office:value-type="string" calcext:value-type="string">
            <text:p><text:span text:style-name="T2">新生兒其他問題</text:span></text:p>
          </table:table-cell>
          <table:table-cell table:number-columns-repeated="2" office:value-type="string" calcext:value-type="string">
            <text:p>P84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612</text:p>
          </table:table-cell>
          <table:table-cell office:value-type="string" calcext:value-type="string">
            <text:p><text:span text:style-name="T2">起源於周產期之其他疾患</text:span></text:p>
          </table:table-cell>
          <table:table-cell office:value-type="string" calcext:value-type="string">
            <text:p>P90</text:p>
          </table:table-cell>
          <table:table-cell office:value-type="string" calcext:value-type="string">
            <text:p>P96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701</text:p>
          </table:table-cell>
          <table:table-cell table:style-name="ce59" office:value-type="string" calcext:value-type="string">
            <text:p><text:span text:style-name="T2">神經系統先天性畸形</text:span></text:p>
          </table:table-cell>
          <table:table-cell table:style-name="ce59" office:value-type="string" calcext:value-type="string">
            <text:p>Q00</text:p>
          </table:table-cell>
          <table:table-cell table:style-name="ce59" office:value-type="string" calcext:value-type="string">
            <text:p>Q07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702</text:p>
          </table:table-cell>
          <table:table-cell office:value-type="string" calcext:value-type="string">
            <text:p><text:span text:style-name="T2">眼、耳、顏面及頸的先天性畸形</text:span></text:p>
          </table:table-cell>
          <table:table-cell office:value-type="string" calcext:value-type="string">
            <text:p>Q10</text:p>
          </table:table-cell>
          <table:table-cell office:value-type="string" calcext:value-type="string">
            <text:p>Q18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703</text:p>
          </table:table-cell>
          <table:table-cell office:value-type="string" calcext:value-type="string">
            <text:p><text:span text:style-name="T2">循環系統先天性畸形</text:span></text:p>
          </table:table-cell>
          <table:table-cell office:value-type="string" calcext:value-type="string">
            <text:p>Q20</text:p>
          </table:table-cell>
          <table:table-cell office:value-type="string" calcext:value-type="string">
            <text:p>Q28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704</text:p>
          </table:table-cell>
          <table:table-cell office:value-type="string" calcext:value-type="string">
            <text:p><text:span text:style-name="T2">呼吸系統先天性畸形</text:span></text:p>
          </table:table-cell>
          <table:table-cell office:value-type="string" calcext:value-type="string">
            <text:p>Q30</text:p>
          </table:table-cell>
          <table:table-cell office:value-type="string" calcext:value-type="string">
            <text:p>Q34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705</text:p>
          </table:table-cell>
          <table:table-cell office:value-type="string" calcext:value-type="string">
            <text:p><text:span text:style-name="T2">唇裂及顎裂</text:span></text:p>
          </table:table-cell>
          <table:table-cell office:value-type="string" calcext:value-type="string">
            <text:p>Q35</text:p>
          </table:table-cell>
          <table:table-cell office:value-type="string" calcext:value-type="string">
            <text:p>Q37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706</text:p>
          </table:table-cell>
          <table:table-cell table:style-name="ce59" office:value-type="string" calcext:value-type="string">
            <text:p><text:span text:style-name="T2">消化系統其他先天性畸形</text:span></text:p>
          </table:table-cell>
          <table:table-cell table:style-name="ce59" office:value-type="string" calcext:value-type="string">
            <text:p>Q38</text:p>
          </table:table-cell>
          <table:table-cell table:style-name="ce59" office:value-type="string" calcext:value-type="string">
            <text:p>Q45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707</text:p>
          </table:table-cell>
          <table:table-cell office:value-type="string" calcext:value-type="string">
            <text:p><text:span text:style-name="T2">生殖器官先天性畸形</text:span></text:p>
          </table:table-cell>
          <table:table-cell office:value-type="string" calcext:value-type="string">
            <text:p>Q50</text:p>
          </table:table-cell>
          <table:table-cell office:value-type="string" calcext:value-type="string">
            <text:p>Q56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708</text:p>
          </table:table-cell>
          <table:table-cell office:value-type="string" calcext:value-type="string">
            <text:p><text:span text:style-name="T2">泌尿系統先天性畸形</text:span></text:p>
          </table:table-cell>
          <table:table-cell office:value-type="string" calcext:value-type="string">
            <text:p>Q60</text:p>
          </table:table-cell>
          <table:table-cell office:value-type="string" calcext:value-type="string">
            <text:p>Q64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709</text:p>
          </table:table-cell>
          <table:table-cell office:value-type="string" calcext:value-type="string">
            <text:p><text:span text:style-name="T2">骨骼肌肉系統先天性畸形及變形</text:span></text:p>
          </table:table-cell>
          <table:table-cell office:value-type="string" calcext:value-type="string">
            <text:p>Q65</text:p>
          </table:table-cell>
          <table:table-cell office:value-type="string" calcext:value-type="string">
            <text:p>Q7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710</text:p>
          </table:table-cell>
          <table:table-cell office:value-type="string" calcext:value-type="string">
            <text:p><text:span text:style-name="T2">其他先天性畸形</text:span></text:p>
          </table:table-cell>
          <table:table-cell office:value-type="string" calcext:value-type="string">
            <text:p>Q80</text:p>
          </table:table-cell>
          <table:table-cell office:value-type="string" calcext:value-type="string">
            <text:p>Q8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711</text:p>
          </table:table-cell>
          <table:table-cell table:style-name="ce59" office:value-type="string" calcext:value-type="string">
            <text:p><text:span text:style-name="T2">染色體異常，他處未歸類者</text:span></text:p>
          </table:table-cell>
          <table:table-cell table:style-name="ce59" office:value-type="string" calcext:value-type="string">
            <text:p>Q90</text:p>
          </table:table-cell>
          <table:table-cell table:style-name="ce59" office:value-type="string" calcext:value-type="string">
            <text:p>Q9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14">
          <table:table-cell office:value-type="string" calcext:value-type="string">
            <text:p>1801</text:p>
          </table:table-cell>
          <table:table-cell office:value-type="string" calcext:value-type="string">
            <text:p><text:span text:style-name="T2">影響循環及呼吸系統之症狀與徵候</text:span></text:p>
          </table:table-cell>
          <table:table-cell office:value-type="string" calcext:value-type="string">
            <text:p>R00</text:p>
          </table:table-cell>
          <table:table-cell office:value-type="string" calcext:value-type="string">
            <text:p>R0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802</text:p>
          </table:table-cell>
          <table:table-cell office:value-type="string" calcext:value-type="string">
            <text:p><text:span text:style-name="T2">影響消化系統及腹部之症狀與徵候</text:span></text:p>
          </table:table-cell>
          <table:table-cell office:value-type="string" calcext:value-type="string">
            <text:p>R10</text:p>
          </table:table-cell>
          <table:table-cell office:value-type="string" calcext:value-type="string">
            <text:p>R1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803</text:p>
          </table:table-cell>
          <table:table-cell office:value-type="string" calcext:value-type="string">
            <text:p><text:span text:style-name="T2">影響皮膚及皮下組織之症狀與徵候</text:span></text:p>
          </table:table-cell>
          <table:table-cell office:value-type="string" calcext:value-type="string">
            <text:p>R20</text:p>
          </table:table-cell>
          <table:table-cell office:value-type="string" calcext:value-type="string">
            <text:p>R23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804</text:p>
          </table:table-cell>
          <table:table-cell office:value-type="string" calcext:value-type="string">
            <text:p><text:span text:style-name="T2">影響神經及肌肉骨骼系統之症狀與徵候</text:span></text:p>
          </table:table-cell>
          <table:table-cell office:value-type="string" calcext:value-type="string">
            <text:p>R25</text:p>
          </table:table-cell>
          <table:table-cell office:value-type="string" calcext:value-type="string">
            <text:p>R2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805</text:p>
          </table:table-cell>
          <table:table-cell table:style-name="ce59" office:value-type="string" calcext:value-type="string">
            <text:p><text:span text:style-name="T2">影響泌尿系統之症狀與徵候</text:span></text:p>
          </table:table-cell>
          <table:table-cell table:style-name="ce59" office:value-type="string" calcext:value-type="string">
            <text:p>R30</text:p>
          </table:table-cell>
          <table:table-cell table:style-name="ce59" office:value-type="string" calcext:value-type="string">
            <text:p>R3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806</text:p>
          </table:table-cell>
          <table:table-cell office:value-type="string" calcext:value-type="string">
            <text:p><text:span text:style-name="T2">影響認知、感覺、情感狀態及行為之症狀與徵候</text:span></text:p>
          </table:table-cell>
          <table:table-cell office:value-type="string" calcext:value-type="string">
            <text:p>R40</text:p>
          </table:table-cell>
          <table:table-cell office:value-type="string" calcext:value-type="string">
            <text:p>R46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807</text:p>
          </table:table-cell>
          <table:table-cell office:value-type="string" calcext:value-type="string">
            <text:p><text:span text:style-name="T2">影響說話及聲音之症狀與徵候</text:span></text:p>
          </table:table-cell>
          <table:table-cell office:value-type="string" calcext:value-type="string">
            <text:p>R47</text:p>
          </table:table-cell>
          <table:table-cell office:value-type="string" calcext:value-type="string">
            <text:p>R4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808</text:p>
          </table:table-cell>
          <table:table-cell office:value-type="string" calcext:value-type="string">
            <text:p><text:span text:style-name="T2">一般症狀與徵候</text:span></text:p>
          </table:table-cell>
          <table:table-cell office:value-type="string" calcext:value-type="string">
            <text:p>R50</text:p>
          </table:table-cell>
          <table:table-cell office:value-type="string" calcext:value-type="string">
            <text:p>R6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809</text:p>
          </table:table-cell>
          <table:table-cell office:value-type="string" calcext:value-type="string">
            <text:p><text:span text:style-name="T2">血液檢查發現異常，無確立診斷</text:span></text:p>
          </table:table-cell>
          <table:table-cell office:value-type="string" calcext:value-type="string">
            <text:p>R70</text:p>
          </table:table-cell>
          <table:table-cell office:value-type="string" calcext:value-type="string">
            <text:p>R7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810</text:p>
          </table:table-cell>
          <table:table-cell table:style-name="ce59" office:value-type="string" calcext:value-type="string">
            <text:p><text:span text:style-name="T2">尿液檢查發現異常，無確立診斷</text:span></text:p>
          </table:table-cell>
          <table:table-cell table:style-name="ce59" office:value-type="string" calcext:value-type="string">
            <text:p>R80</text:p>
          </table:table-cell>
          <table:table-cell table:style-name="ce59" office:value-type="string" calcext:value-type="string">
            <text:p>R82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811</text:p>
          </table:table-cell>
          <table:table-cell office:value-type="string" calcext:value-type="string">
            <text:p><text:span text:style-name="T2">其他體液、物質及組織經檢驗發現異常，無確立診斷</text:span></text:p>
          </table:table-cell>
          <table:table-cell office:value-type="string" calcext:value-type="string">
            <text:p>R83</text:p>
          </table:table-cell>
          <table:table-cell office:value-type="string" calcext:value-type="string">
            <text:p>R8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812</text:p>
          </table:table-cell>
          <table:table-cell office:value-type="string" calcext:value-type="string">
            <text:p><text:span text:style-name="T2">影像及功能性檢查發現異常，無確立診斷</text:span></text:p>
          </table:table-cell>
          <table:table-cell office:value-type="string" calcext:value-type="string">
            <text:p>R90</text:p>
          </table:table-cell>
          <table:table-cell office:value-type="string" calcext:value-type="string">
            <text:p>R94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813</text:p>
          </table:table-cell>
          <table:table-cell office:value-type="string" calcext:value-type="string">
            <text:p><text:span text:style-name="T2">腫瘤標記異常</text:span></text:p>
          </table:table-cell>
          <table:table-cell table:number-columns-repeated="2" office:value-type="string" calcext:value-type="string">
            <text:p>R97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814</text:p>
          </table:table-cell>
          <table:table-cell office:value-type="string" calcext:value-type="string">
            <text:p><text:span text:style-name="T2">界定不清及不明原因的死亡</text:span></text:p>
          </table:table-cell>
          <table:table-cell table:number-columns-repeated="2" office:value-type="string" calcext:value-type="string">
            <text:p>R9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901</text:p>
          </table:table-cell>
          <table:table-cell table:style-name="ce59" office:value-type="string" calcext:value-type="string">
            <text:p><text:span text:style-name="T2">頭部損傷</text:span></text:p>
          </table:table-cell>
          <table:table-cell table:style-name="ce59" office:value-type="string" calcext:value-type="string">
            <text:p>S00</text:p>
          </table:table-cell>
          <table:table-cell table:style-name="ce59" office:value-type="string" calcext:value-type="string">
            <text:p>S0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902</text:p>
          </table:table-cell>
          <table:table-cell office:value-type="string" calcext:value-type="string">
            <text:p><text:span text:style-name="T2">頸部損傷</text:span></text:p>
          </table:table-cell>
          <table:table-cell office:value-type="string" calcext:value-type="string">
            <text:p>S10</text:p>
          </table:table-cell>
          <table:table-cell office:value-type="string" calcext:value-type="string">
            <text:p>S1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903</text:p>
          </table:table-cell>
          <table:table-cell office:value-type="string" calcext:value-type="string">
            <text:p><text:span text:style-name="T2">胸腔損傷</text:span></text:p>
          </table:table-cell>
          <table:table-cell office:value-type="string" calcext:value-type="string">
            <text:p>S20</text:p>
          </table:table-cell>
          <table:table-cell office:value-type="string" calcext:value-type="string">
            <text:p>S2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904</text:p>
          </table:table-cell>
          <table:table-cell office:value-type="string" calcext:value-type="string">
            <text:p><text:span text:style-name="T2">腹、下背、腰椎及骨盆損傷</text:span></text:p>
          </table:table-cell>
          <table:table-cell office:value-type="string" calcext:value-type="string">
            <text:p>S30</text:p>
          </table:table-cell>
          <table:table-cell office:value-type="string" calcext:value-type="string">
            <text:p>S3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905</text:p>
          </table:table-cell>
          <table:table-cell office:value-type="string" calcext:value-type="string">
            <text:p><text:span text:style-name="T2">肩及上臂損傷</text:span></text:p>
          </table:table-cell>
          <table:table-cell office:value-type="string" calcext:value-type="string">
            <text:p>S40</text:p>
          </table:table-cell>
          <table:table-cell office:value-type="string" calcext:value-type="string">
            <text:p>S4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906</text:p>
          </table:table-cell>
          <table:table-cell table:style-name="ce59" office:value-type="string" calcext:value-type="string">
            <text:p><text:span text:style-name="T2">肘及前臂損傷</text:span></text:p>
          </table:table-cell>
          <table:table-cell table:style-name="ce59" office:value-type="string" calcext:value-type="string">
            <text:p>S50</text:p>
          </table:table-cell>
          <table:table-cell table:style-name="ce59" office:value-type="string" calcext:value-type="string">
            <text:p>S5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907</text:p>
          </table:table-cell>
          <table:table-cell office:value-type="string" calcext:value-type="string">
            <text:p><text:span text:style-name="T2">腕、手部及手指損傷</text:span></text:p>
          </table:table-cell>
          <table:table-cell office:value-type="string" calcext:value-type="string">
            <text:p>S60</text:p>
          </table:table-cell>
          <table:table-cell office:value-type="string" calcext:value-type="string">
            <text:p>S6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908</text:p>
          </table:table-cell>
          <table:table-cell office:value-type="string" calcext:value-type="string">
            <text:p><text:span text:style-name="T2">髖及大腿損傷</text:span></text:p>
          </table:table-cell>
          <table:table-cell office:value-type="string" calcext:value-type="string">
            <text:p>S70</text:p>
          </table:table-cell>
          <table:table-cell office:value-type="string" calcext:value-type="string">
            <text:p>S7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909</text:p>
          </table:table-cell>
          <table:table-cell office:value-type="string" calcext:value-type="string">
            <text:p><text:span text:style-name="T2">膝及下肢損傷</text:span></text:p>
          </table:table-cell>
          <table:table-cell office:value-type="string" calcext:value-type="string">
            <text:p>S80</text:p>
          </table:table-cell>
          <table:table-cell office:value-type="string" calcext:value-type="string">
            <text:p>S8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910</text:p>
          </table:table-cell>
          <table:table-cell office:value-type="string" calcext:value-type="string">
            <text:p><text:span text:style-name="T2">踝及足損傷</text:span></text:p>
          </table:table-cell>
          <table:table-cell office:value-type="string" calcext:value-type="string">
            <text:p>S90</text:p>
          </table:table-cell>
          <table:table-cell office:value-type="string" calcext:value-type="string">
            <text:p>S9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911</text:p>
          </table:table-cell>
          <table:table-cell table:style-name="ce59" office:value-type="string" calcext:value-type="string">
            <text:p><text:span text:style-name="T2">涉及多重身體區域損傷</text:span></text:p>
          </table:table-cell>
          <table:table-cell table:number-columns-repeated="2" table:style-name="ce59" office:value-type="string" calcext:value-type="string">
            <text:p>T07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912</text:p>
          </table:table-cell>
          <table:table-cell office:value-type="string" calcext:value-type="string">
            <text:p><text:span text:style-name="T2">未明示身體區域之損傷</text:span></text:p>
          </table:table-cell>
          <table:table-cell table:number-columns-repeated="2" office:value-type="string" calcext:value-type="string">
            <text:p>T14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913</text:p>
          </table:table-cell>
          <table:table-cell office:value-type="string" calcext:value-type="string">
            <text:p><text:span text:style-name="T2">異物由孔口進入體內之影響</text:span></text:p>
          </table:table-cell>
          <table:table-cell office:value-type="string" calcext:value-type="string">
            <text:p>T15</text:p>
          </table:table-cell>
          <table:table-cell office:value-type="string" calcext:value-type="string">
            <text:p>T1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914</text:p>
          </table:table-cell>
          <table:table-cell office:value-type="string" calcext:value-type="string">
            <text:p><text:span text:style-name="T2">燒傷及腐蝕傷</text:span></text:p>
          </table:table-cell>
          <table:table-cell office:value-type="string" calcext:value-type="string">
            <text:p>T20</text:p>
          </table:table-cell>
          <table:table-cell office:value-type="string" calcext:value-type="string">
            <text:p>T32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915</text:p>
          </table:table-cell>
          <table:table-cell office:value-type="string" calcext:value-type="string">
            <text:p><text:span text:style-name="T2">凍傷</text:span></text:p>
          </table:table-cell>
          <table:table-cell office:value-type="string" calcext:value-type="string">
            <text:p>T33</text:p>
          </table:table-cell>
          <table:table-cell office:value-type="string" calcext:value-type="string">
            <text:p>T34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916</text:p>
          </table:table-cell>
          <table:table-cell table:style-name="ce59" office:value-type="string" calcext:value-type="string">
            <text:p><text:span text:style-name="T2">藥物藥品及生物製劑之中毒、副作用及劑量不足</text:span></text:p>
          </table:table-cell>
          <table:table-cell table:style-name="ce59" office:value-type="string" calcext:value-type="string">
            <text:p>T36</text:p>
          </table:table-cell>
          <table:table-cell table:style-name="ce59" office:value-type="string" calcext:value-type="string">
            <text:p>T50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917</text:p>
          </table:table-cell>
          <table:table-cell office:value-type="string" calcext:value-type="string">
            <text:p><text:span text:style-name="T2">非藥物藥品及生物製劑之中毒、副作用及劑量不足</text:span></text:p>
          </table:table-cell>
          <table:table-cell office:value-type="string" calcext:value-type="string">
            <text:p>T51</text:p>
          </table:table-cell>
          <table:table-cell office:value-type="string" calcext:value-type="string">
            <text:p>T65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918</text:p>
          </table:table-cell>
          <table:table-cell office:value-type="string" calcext:value-type="string">
            <text:p><text:span text:style-name="T2">其他外因所致之影響</text:span></text:p>
          </table:table-cell>
          <table:table-cell office:value-type="string" calcext:value-type="string">
            <text:p>T66</text:p>
          </table:table-cell>
          <table:table-cell office:value-type="string" calcext:value-type="string">
            <text:p>T78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919</text:p>
          </table:table-cell>
          <table:table-cell office:value-type="string" calcext:value-type="string">
            <text:p><text:span text:style-name="T2">某些創傷之早期併發症</text:span></text:p>
          </table:table-cell>
          <table:table-cell table:number-columns-repeated="2" office:value-type="string" calcext:value-type="string">
            <text:p>T7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1920</text:p>
          </table:table-cell>
          <table:table-cell office:value-type="string" calcext:value-type="string">
            <text:p><text:span text:style-name="T2">內外科醫療照護之併發症，他處未歸類</text:span></text:p>
          </table:table-cell>
          <table:table-cell office:value-type="string" calcext:value-type="string">
            <text:p>T80</text:p>
          </table:table-cell>
          <table:table-cell office:value-type="string" calcext:value-type="string">
            <text:p>T88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2001</text:p>
          </table:table-cell>
          <table:table-cell table:style-name="ce59" office:value-type="string" calcext:value-type="string">
            <text:p><text:span text:style-name="T2">行人在運輸意外事故中受傷</text:span></text:p>
          </table:table-cell>
          <table:table-cell table:style-name="ce59" office:value-type="string" calcext:value-type="string">
            <text:p>V00</text:p>
          </table:table-cell>
          <table:table-cell table:style-name="ce59" office:value-type="string" calcext:value-type="string">
            <text:p>V0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2002</text:p>
          </table:table-cell>
          <table:table-cell office:value-type="string" calcext:value-type="string">
            <text:p><text:span text:style-name="T2">腳踏車騎乘者在運輸意外事故中受傷</text:span></text:p>
          </table:table-cell>
          <table:table-cell office:value-type="string" calcext:value-type="string">
            <text:p>V10</text:p>
          </table:table-cell>
          <table:table-cell office:value-type="string" calcext:value-type="string">
            <text:p>V1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2003</text:p>
          </table:table-cell>
          <table:table-cell office:value-type="string" calcext:value-type="string">
            <text:p><text:span text:style-name="T2">摩托車騎乘者在運輸意外事故中受傷</text:span></text:p>
          </table:table-cell>
          <table:table-cell office:value-type="string" calcext:value-type="string">
            <text:p>V20</text:p>
          </table:table-cell>
          <table:table-cell office:value-type="string" calcext:value-type="string">
            <text:p>V2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2004</text:p>
          </table:table-cell>
          <table:table-cell office:value-type="string" calcext:value-type="string">
            <text:p><text:span text:style-name="T2">三輪機動車輛乘員（乘客或駕駛員）在運輸意外事故中受傷</text:span></text:p>
          </table:table-cell>
          <table:table-cell office:value-type="string" calcext:value-type="string">
            <text:p>V30</text:p>
          </table:table-cell>
          <table:table-cell office:value-type="string" calcext:value-type="string">
            <text:p>V3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2005</text:p>
          </table:table-cell>
          <table:table-cell office:value-type="string" calcext:value-type="string">
            <text:p><text:span text:style-name="T2">汽車乘員（乘客或駕駛員）在運輸意外事故中受傷</text:span></text:p>
          </table:table-cell>
          <table:table-cell office:value-type="string" calcext:value-type="string">
            <text:p>V40</text:p>
          </table:table-cell>
          <table:table-cell office:value-type="string" calcext:value-type="string">
            <text:p>V4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2006</text:p>
          </table:table-cell>
          <table:table-cell table:style-name="ce59" office:value-type="string" calcext:value-type="string">
            <text:p><text:span text:style-name="T2">小貨（卡）車或箱型小貨（卡）車乘員（乘客或駕駛員）在運輸意外事故中受傷</text:span></text:p>
          </table:table-cell>
          <table:table-cell table:style-name="ce59" office:value-type="string" calcext:value-type="string">
            <text:p>V50</text:p>
          </table:table-cell>
          <table:table-cell table:style-name="ce59" office:value-type="string" calcext:value-type="string">
            <text:p>V5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2007</text:p>
          </table:table-cell>
          <table:table-cell office:value-type="string" calcext:value-type="string">
            <text:p><text:span text:style-name="T2">重型運輸車輛乘員（乘客或駕駛員）在運輸意外事故中受傷</text:span></text:p>
          </table:table-cell>
          <table:table-cell office:value-type="string" calcext:value-type="string">
            <text:p>V60</text:p>
          </table:table-cell>
          <table:table-cell office:value-type="string" calcext:value-type="string">
            <text:p>V6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2008</text:p>
          </table:table-cell>
          <table:table-cell office:value-type="string" calcext:value-type="string">
            <text:p><text:span text:style-name="T2">巴士（公共汽車）乘員（乘客或駕駛員）在運輸意外事故中受傷</text:span></text:p>
          </table:table-cell>
          <table:table-cell office:value-type="string" calcext:value-type="string">
            <text:p>V70</text:p>
          </table:table-cell>
          <table:table-cell office:value-type="string" calcext:value-type="string">
            <text:p>V7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2009</text:p>
          </table:table-cell>
          <table:table-cell office:value-type="string" calcext:value-type="string">
            <text:p><text:span text:style-name="T2">其他陸路運輸意外事故</text:span></text:p>
          </table:table-cell>
          <table:table-cell office:value-type="string" calcext:value-type="string">
            <text:p>V80</text:p>
          </table:table-cell>
          <table:table-cell office:value-type="string" calcext:value-type="string">
            <text:p>V8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2010</text:p>
          </table:table-cell>
          <table:table-cell office:value-type="string" calcext:value-type="string">
            <text:p><text:span text:style-name="T2">水路運輸意外事故</text:span></text:p>
          </table:table-cell>
          <table:table-cell office:value-type="string" calcext:value-type="string">
            <text:p>V90</text:p>
          </table:table-cell>
          <table:table-cell office:value-type="string" calcext:value-type="string">
            <text:p>V94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2011</text:p>
          </table:table-cell>
          <table:table-cell table:style-name="ce59" office:value-type="string" calcext:value-type="string">
            <text:p><text:span text:style-name="T2">空中運輸意外事故</text:span></text:p>
          </table:table-cell>
          <table:table-cell table:style-name="ce59" office:value-type="string" calcext:value-type="string">
            <text:p>V95</text:p>
          </table:table-cell>
          <table:table-cell table:style-name="ce59" office:value-type="string" calcext:value-type="string">
            <text:p>V97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2012</text:p>
          </table:table-cell>
          <table:table-cell office:value-type="string" calcext:value-type="string">
            <text:p><text:span text:style-name="T2">其他與未明示之運輸意外事故</text:span></text:p>
          </table:table-cell>
          <table:table-cell office:value-type="string" calcext:value-type="string">
            <text:p>V98</text:p>
          </table:table-cell>
          <table:table-cell office:value-type="string" calcext:value-type="string">
            <text:p>V9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2013</text:p>
          </table:table-cell>
          <table:table-cell office:value-type="string" calcext:value-type="string">
            <text:p><text:span text:style-name="T2">跌（摔）落（倒）</text:span></text:p>
          </table:table-cell>
          <table:table-cell office:value-type="string" calcext:value-type="string">
            <text:p>W00</text:p>
          </table:table-cell>
          <table:table-cell office:value-type="string" calcext:value-type="string">
            <text:p>W1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2014</text:p>
          </table:table-cell>
          <table:table-cell office:value-type="string" calcext:value-type="string">
            <text:p><text:span text:style-name="T2">暴露於無生命之機械力</text:span></text:p>
          </table:table-cell>
          <table:table-cell office:value-type="string" calcext:value-type="string">
            <text:p>W20</text:p>
          </table:table-cell>
          <table:table-cell office:value-type="string" calcext:value-type="string">
            <text:p>W4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2015</text:p>
          </table:table-cell>
          <table:table-cell office:value-type="string" calcext:value-type="string">
            <text:p><text:span text:style-name="T2">暴露於有生命之機械力</text:span></text:p>
          </table:table-cell>
          <table:table-cell office:value-type="string" calcext:value-type="string">
            <text:p>W50</text:p>
          </table:table-cell>
          <table:table-cell office:value-type="string" calcext:value-type="string">
            <text:p>W64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2016</text:p>
          </table:table-cell>
          <table:table-cell table:style-name="ce59" office:value-type="string" calcext:value-type="string">
            <text:p><text:span text:style-name="T2">意外溺水與淹沒</text:span></text:p>
          </table:table-cell>
          <table:table-cell table:style-name="ce59" office:value-type="string" calcext:value-type="string">
            <text:p>W65</text:p>
          </table:table-cell>
          <table:table-cell table:style-name="ce59" office:value-type="string" calcext:value-type="string">
            <text:p>W74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14">
          <table:table-cell office:value-type="string" calcext:value-type="string">
            <text:p>2017</text:p>
          </table:table-cell>
          <table:table-cell office:value-type="string" calcext:value-type="string">
            <text:p><text:span text:style-name="T2">暴露於電流、放射線（輻射）與極端氣溫與氣壓</text:span></text:p>
          </table:table-cell>
          <table:table-cell office:value-type="string" calcext:value-type="string">
            <text:p>W85</text:p>
          </table:table-cell>
          <table:table-cell office:value-type="string" calcext:value-type="string">
            <text:p>W9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2018</text:p>
          </table:table-cell>
          <table:table-cell office:value-type="string" calcext:value-type="string">
            <text:p><text:span text:style-name="T2">暴露於煙（霧）、火災及火焰</text:span></text:p>
          </table:table-cell>
          <table:table-cell office:value-type="string" calcext:value-type="string">
            <text:p>X00</text:p>
          </table:table-cell>
          <table:table-cell office:value-type="string" calcext:value-type="string">
            <text:p>X08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2019</text:p>
          </table:table-cell>
          <table:table-cell office:value-type="string" calcext:value-type="string">
            <text:p><text:span text:style-name="T2">接觸熱與燙之物質</text:span></text:p>
          </table:table-cell>
          <table:table-cell office:value-type="string" calcext:value-type="string">
            <text:p>X10</text:p>
          </table:table-cell>
          <table:table-cell office:value-type="string" calcext:value-type="string">
            <text:p>X1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2020</text:p>
          </table:table-cell>
          <table:table-cell office:value-type="string" calcext:value-type="string">
            <text:p><text:span text:style-name="T2">暴露於自然力</text:span></text:p>
          </table:table-cell>
          <table:table-cell office:value-type="string" calcext:value-type="string">
            <text:p>X30</text:p>
          </table:table-cell>
          <table:table-cell office:value-type="string" calcext:value-type="string">
            <text:p>X3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2021</text:p>
          </table:table-cell>
          <table:table-cell table:style-name="ce59" office:value-type="string" calcext:value-type="string">
            <text:p><text:span text:style-name="T2">意外暴露於其他與未明示之因素</text:span></text:p>
          </table:table-cell>
          <table:table-cell table:style-name="ce59" office:value-type="string" calcext:value-type="string">
            <text:p>X52</text:p>
          </table:table-cell>
          <table:table-cell table:style-name="ce59" office:value-type="string" calcext:value-type="string">
            <text:p>X58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2022</text:p>
          </table:table-cell>
          <table:table-cell office:value-type="string" calcext:value-type="string">
            <text:p><text:span text:style-name="T2">蓄意自我傷害</text:span></text:p>
          </table:table-cell>
          <table:table-cell office:value-type="string" calcext:value-type="string">
            <text:p>X71</text:p>
          </table:table-cell>
          <table:table-cell office:value-type="string" calcext:value-type="string">
            <text:p>X83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2023</text:p>
          </table:table-cell>
          <table:table-cell office:value-type="string" calcext:value-type="string">
            <text:p><text:span text:style-name="T2">加害</text:span></text:p>
          </table:table-cell>
          <table:table-cell office:value-type="string" calcext:value-type="string">
            <text:p>X92</text:p>
          </table:table-cell>
          <table:table-cell office:value-type="string" calcext:value-type="string">
            <text:p>Y0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2024</text:p>
          </table:table-cell>
          <table:table-cell office:value-type="string" calcext:value-type="string">
            <text:p><text:span text:style-name="T2">意圖不明的事件</text:span></text:p>
          </table:table-cell>
          <table:table-cell office:value-type="string" calcext:value-type="string">
            <text:p>Y21</text:p>
          </table:table-cell>
          <table:table-cell office:value-type="string" calcext:value-type="string">
            <text:p>Y33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2025</text:p>
          </table:table-cell>
          <table:table-cell office:value-type="string" calcext:value-type="string">
            <text:p><text:span text:style-name="T2">法律制裁（執法、依法處置）之戰爭行動（作戰）</text:span> <text:span text:style-name="T2">及恐怖攻擊</text:span></text:p>
          </table:table-cell>
          <table:table-cell office:value-type="string" calcext:value-type="string">
            <text:p>Y35</text:p>
          </table:table-cell>
          <table:table-cell office:value-type="string" calcext:value-type="string">
            <text:p>Y38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2026</text:p>
          </table:table-cell>
          <table:table-cell table:style-name="ce59" office:value-type="string" calcext:value-type="string">
            <text:p><text:span text:style-name="T2">內外科醫療照護中病人的意外事件</text:span></text:p>
          </table:table-cell>
          <table:table-cell table:style-name="ce59" office:value-type="string" calcext:value-type="string">
            <text:p>Y62</text:p>
          </table:table-cell>
          <table:table-cell table:style-name="ce59" office:value-type="string" calcext:value-type="string">
            <text:p>Y6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2027</text:p>
          </table:table-cell>
          <table:table-cell office:value-type="string" calcext:value-type="string">
            <text:p><text:span text:style-name="T2">在診斷和治療中使用與有害事件有關的醫療裝置</text:span></text:p>
          </table:table-cell>
          <table:table-cell office:value-type="string" calcext:value-type="string">
            <text:p>Y70</text:p>
          </table:table-cell>
          <table:table-cell office:value-type="string" calcext:value-type="string">
            <text:p>Y82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5">
          <table:table-cell office:value-type="string" calcext:value-type="string">
            <text:p>2028</text:p>
          </table:table-cell>
          <table:table-cell table:style-name="ce63" office:value-type="string" calcext:value-type="string">
            <text:p>外科與其他內科醫療處置作為病人異常反應或後期併發症的原因，</text:p>
            <text:p>       而在操作（施行）醫療處置時並未提及意外事件</text:p>
          </table:table-cell>
          <table:table-cell table:style-name="ce64" office:value-type="string" calcext:value-type="string">
            <text:p>Y83</text:p>
          </table:table-cell>
          <table:table-cell table:style-name="ce64" office:value-type="string" calcext:value-type="string">
            <text:p>Y84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2029</text:p>
          </table:table-cell>
          <table:table-cell office:value-type="string" calcext:value-type="string">
            <text:p><text:span text:style-name="T2">歸類於他處與罹病有關的補充因素</text:span></text:p>
          </table:table-cell>
          <table:table-cell office:value-type="string" calcext:value-type="string">
            <text:p>Y90</text:p>
          </table:table-cell>
          <table:table-cell office:value-type="string" calcext:value-type="string">
            <text:p>Y9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2101</text:p>
          </table:table-cell>
          <table:table-cell office:value-type="string" calcext:value-type="string">
            <text:p><text:span text:style-name="T2">因檢查與診察而接觸健康服務者</text:span></text:p>
          </table:table-cell>
          <table:table-cell office:value-type="string" calcext:value-type="string">
            <text:p>Z00</text:p>
          </table:table-cell>
          <table:table-cell office:value-type="string" calcext:value-type="string">
            <text:p>Z13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2102</text:p>
          </table:table-cell>
          <table:table-cell table:style-name="ce59" office:value-type="string" calcext:value-type="string">
            <text:p><text:span text:style-name="T2">基因遺傳帶原者與疾病之基因遺傳易感性</text:span></text:p>
          </table:table-cell>
          <table:table-cell table:style-name="ce59" office:value-type="string" calcext:value-type="string">
            <text:p>Z14</text:p>
          </table:table-cell>
          <table:table-cell table:style-name="ce59" office:value-type="string" calcext:value-type="string">
            <text:p>Z15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2103</text:p>
          </table:table-cell>
          <table:table-cell office:value-type="string" calcext:value-type="string">
            <text:p><text:span text:style-name="T2">抗微生物藥劑之抗藥性</text:span></text:p>
          </table:table-cell>
          <table:table-cell table:number-columns-repeated="2" office:value-type="string" calcext:value-type="string">
            <text:p>Z16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2104</text:p>
          </table:table-cell>
          <table:table-cell office:value-type="string" calcext:value-type="string">
            <text:p><text:span text:style-name="T2">雌性激素受體狀態</text:span></text:p>
          </table:table-cell>
          <table:table-cell table:number-columns-repeated="2" office:value-type="string" calcext:value-type="string">
            <text:p>Z17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2105</text:p>
          </table:table-cell>
          <table:table-cell office:value-type="string" calcext:value-type="string">
            <text:p><text:span text:style-name="T2">殘留異物碎片</text:span></text:p>
          </table:table-cell>
          <table:table-cell table:number-columns-repeated="2" office:value-type="string" calcext:value-type="string">
            <text:p>Z18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2106</text:p>
          </table:table-cell>
          <table:table-cell office:value-type="string" calcext:value-type="string">
            <text:p><text:span text:style-name="T2">與傳染性疾病有關而具潛在健康危害者</text:span></text:p>
          </table:table-cell>
          <table:table-cell office:value-type="string" calcext:value-type="string">
            <text:p>Z20</text:p>
          </table:table-cell>
          <table:table-cell office:value-type="string" calcext:value-type="string">
            <text:p>Z28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2107</text:p>
          </table:table-cell>
          <table:table-cell table:style-name="ce59" office:value-type="string" calcext:value-type="string">
            <text:p><text:span text:style-name="T2">與生育（殖）有關而接觸健康服務者</text:span></text:p>
          </table:table-cell>
          <table:table-cell table:style-name="ce59" office:value-type="string" calcext:value-type="string">
            <text:p>Z30</text:p>
          </table:table-cell>
          <table:table-cell table:style-name="ce59" office:value-type="string" calcext:value-type="string">
            <text:p>Z3A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2108</text:p>
          </table:table-cell>
          <table:table-cell office:value-type="string" calcext:value-type="string">
            <text:p><text:span text:style-name="T2">因其他特定健康照護而接觸者</text:span></text:p>
          </table:table-cell>
          <table:table-cell office:value-type="string" calcext:value-type="string">
            <text:p>Z40</text:p>
          </table:table-cell>
          <table:table-cell office:value-type="string" calcext:value-type="string">
            <text:p>Z53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2109</text:p>
          </table:table-cell>
          <table:table-cell office:value-type="string" calcext:value-type="string">
            <text:p><text:span text:style-name="T2">與社會經濟及心理社會情況有關而具潛在健康危害者</text:span></text:p>
          </table:table-cell>
          <table:table-cell office:value-type="string" calcext:value-type="string">
            <text:p>Z55</text:p>
          </table:table-cell>
          <table:table-cell office:value-type="string" calcext:value-type="string">
            <text:p>Z65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2110</text:p>
          </table:table-cell>
          <table:table-cell office:value-type="string" calcext:value-type="string">
            <text:p><text:span text:style-name="T2">不施行復甦術</text:span></text:p>
          </table:table-cell>
          <table:table-cell table:number-columns-repeated="2" office:value-type="string" calcext:value-type="string">
            <text:p>Z66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2111</text:p>
          </table:table-cell>
          <table:table-cell office:value-type="string" calcext:value-type="string">
            <text:p><text:span text:style-name="T2">血型</text:span></text:p>
          </table:table-cell>
          <table:table-cell table:number-columns-repeated="2" office:value-type="string" calcext:value-type="string">
            <text:p>Z67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2112</text:p>
          </table:table-cell>
          <table:table-cell table:style-name="ce59" office:value-type="string" calcext:value-type="string">
            <text:p><text:span text:style-name="T2">身體質量指數</text:span></text:p>
          </table:table-cell>
          <table:table-cell table:number-columns-repeated="2" table:style-name="ce59" office:value-type="string" calcext:value-type="string">
            <text:p>Z68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2113</text:p>
          </table:table-cell>
          <table:table-cell office:value-type="string" calcext:value-type="string">
            <text:p><text:span text:style-name="T2">在其他情況下接觸健康服務者</text:span></text:p>
          </table:table-cell>
          <table:table-cell office:value-type="string" calcext:value-type="string">
            <text:p>Z69</text:p>
          </table:table-cell>
          <table:table-cell office:value-type="string" calcext:value-type="string">
            <text:p>Z76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 office:value-type="string" calcext:value-type="string">
            <text:p>2114</text:p>
          </table:table-cell>
          <table:table-cell office:value-type="string" calcext:value-type="string">
            <text:p><text:span text:style-name="T2">與家庭、個人（病）史及影響健康狀態的某些病況有關而具潛在健康危害者</text:span></text:p>
          </table:table-cell>
          <table:table-cell office:value-type="string" calcext:value-type="string">
            <text:p>Z77</text:p>
          </table:table-cell>
          <table:table-cell office:value-type="string" calcext:value-type="string">
            <text:p>Z9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4">
          <table:table-cell/>
          <table:table-cell table:style-name="ce59" office:value-type="string" calcext:value-type="string">
            <text:p><text:span text:style-name="T2">無診斷碼</text:span></text:p>
          </table:table-cell>
          <table:table-cell table:style-name="ce59" table:number-columns-repeated="2"/>
          <table:table-cell table:number-columns-repeated="1020"/>
        </table:table-row>
        <table:table-row table:style-name="ro1" table:number-rows-repeated="104829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附錄-ICD10CM疾病代碼列表群組'.$A$1" table:expression="附錄-#ref!.[.$B$1]:附錄-[#REF!]"/>
          <table:named-expression table:name="Print_Titles" table:base-cell-address="$'附錄-ICD10CM疾病代碼列表群組'.$A$1" table:expression="附錄-#ref!.[.$A$1]:附錄-icd10cm疾病代碼列表群組.$xfd$2"/>
          <table:named-expression table:name="分布" table:base-cell-address="$TABLE_01.$A$1" table:expression="#REF!"/>
          <table:named-expression table:name="疾病代碼列表群組" table:base-cell-address="$'附錄-ICD10CM疾病代碼列表群組'.$A$1" table:expression="附錄-#ref!.[.$A$2]:附錄-[#REF!]"/>
        </table:named-expressions>
      </table:table>
      <table:table table:name="表1_(蔡副簡報)" table:style-name="ta9">
        <table:table-column table:style-name="co10" table:default-cell-style-name="ce26"/>
        <table:table-column table:style-name="co11" table:visibility="collapse" table:default-cell-style-name="ce26"/>
        <table:table-column table:style-name="co53" table:default-cell-style-name="ce26"/>
        <table:table-column table:style-name="co19" table:default-cell-style-name="ce26"/>
        <table:table-column table:style-name="co29" table:default-cell-style-name="ce26"/>
        <table:table-column table:style-name="co28" table:default-cell-style-name="ce26"/>
        <table:table-column table:style-name="co14" table:default-cell-style-name="ce26"/>
        <table:table-column table:style-name="co38" table:default-cell-style-name="ce26"/>
        <table:table-column table:style-name="co15" table:default-cell-style-name="ce26"/>
        <table:table-column table:style-name="co42" table:default-cell-style-name="ce26"/>
        <table:table-column table:style-name="co17" table:default-cell-style-name="ce26"/>
        <table:table-column table:style-name="co18" table:default-cell-style-name="ce26"/>
        <table:table-column table:style-name="co50" table:default-cell-style-name="ce26"/>
        <table:table-column table:style-name="co9" table:default-cell-style-name="ce26"/>
        <table:table-column table:style-name="co54" table:default-cell-style-name="ce26"/>
        <table:table-column table:style-name="co9" table:number-columns-repeated="49" table:default-cell-style-name="ce26"/>
        <table:table-column table:style-name="co9" table:number-columns-repeated="960" table:default-cell-style-name="ce141"/>
        <table:table-row table:style-name="ro2">
          <table:table-cell table:style-name="ce2" table:formula="of:=[QUOTE.$A$2]" office:value-type="string" office:string-value="2020年全民健康保險醫療費用前二十大疾病" calcext:value-type="string">
            <text:p>2020年全民健康保險醫療費用前二十大疾病</text:p>
          </table:table-cell>
          <table:table-cell table:number-columns-repeated="11"/>
          <table:table-cell table:style-name="ce4" office:value-type="string" calcext:value-type="string">
            <text:p>單位：千人、百萬點、點、%</text:p>
          </table:table-cell>
          <table:table-cell table:number-columns-repeated="1011"/>
        </table:table-row>
        <table:table-row table:style-name="ro3">
          <table:table-cell table:style-name="ce19" office:value-type="string" calcext:value-type="string" table:number-columns-spanned="1" table:number-rows-spanned="2">
            <text:p>排名</text:p>
          </table:table-cell>
          <table:table-cell table:style-name="ce19" office:value-type="string" calcext:value-type="string" table:number-columns-spanned="1" table:number-rows-spanned="2">
            <text:p>ICD2</text:p>
          </table:table-cell>
          <table:table-cell table:style-name="ce19" office:value-type="string" calcext:value-type="string" table:number-columns-spanned="1" table:number-rows-spanned="2">
            <text:p>疾病代碼列表群組</text:p>
          </table:table-cell>
          <table:table-cell table:style-name="ce69" office:value-type="string" calcext:value-type="string">
            <text:p>醫療費用</text:p>
          </table:table-cell>
          <table:table-cell table:style-name="ce6" office:value-type="string" calcext:value-type="string">
            <text:p>全國就醫人數</text:p>
          </table:table-cell>
          <table:table-cell table:style-name="ce5"/>
          <table:table-cell table:style-name="ce6" office:value-type="string" calcext:value-type="string">
            <text:p>全國就醫人數</text:p>
          </table:table-cell>
          <table:table-cell table:style-name="ce67"/>
          <table:table-cell table:style-name="ce5"/>
          <table:table-cell table:style-name="ce19" office:value-type="string" calcext:value-type="string" table:number-columns-spanned="4" table:number-rows-spanned="1">
            <text:p>醫療費用</text:p>
          </table:table-cell>
          <table:covered-table-cell table:number-columns-repeated="3"/>
          <table:table-cell table:number-columns-repeated="1011"/>
        </table:table-row>
        <table:table-row table:style-name="ro4">
          <table:covered-table-cell table:number-columns-repeated="3"/>
          <table:table-cell table:style-name="ce43" office:value-type="string" calcext:value-type="string">
            <text:p>億</text:p>
          </table:table-cell>
          <table:table-cell table:style-name="ce43" office:value-type="string" calcext:value-type="string">
            <text:p>萬人</text:p>
          </table:table-cell>
          <table:table-cell/>
          <table:table-cell table:style-name="ce8" office:value-type="string" calcext:value-type="string">
            <text:p>(千人)</text:p>
          </table:table-cell>
          <table:table-cell table:style-name="ce43" office:value-type="string" calcext:value-type="string">
            <text:p>萬人</text:p>
          </table:table-cell>
          <table:table-cell/>
          <table:table-cell table:style-name="ce9" office:value-type="string" calcext:value-type="string">
            <text:p>值(百萬點)</text:p>
          </table:table-cell>
          <table:table-cell table:style-name="ce9" office:value-type="string" calcext:value-type="string">
            <text:p>平均值(點)</text:p>
          </table:table-cell>
          <table:table-cell table:style-name="ce10" office:value-type="string" calcext:value-type="string">
            <text:p>(標準差)</text:p>
          </table:table-cell>
          <table:table-cell table:style-name="ce9" office:value-type="string" calcext:value-type="string">
            <text:p>占率</text:p>
          </table:table-cell>
          <table:table-cell table:number-columns-repeated="1011"/>
        </table:table-row>
        <table:table-row table:style-name="ro4">
          <table:table-cell table:style-name="ce43" office:value-type="float" office:value="1" calcext:value-type="float">
            <text:p>1</text:p>
          </table:table-cell>
          <table:table-cell table:style-name="ce43" table:formula="of:=[TABLE_01.B2]" office:value-type="string" office:string-value="1403" calcext:value-type="string">
            <text:p>1403</text:p>
          </table:table-cell>
          <table:table-cell table:style-name="ce12" table:formula="of:=[TABLE_01.C2]" office:value-type="string" office:string-value="急性腎衰竭及慢性腎臟疾病" calcext:value-type="string">
            <text:p>急性腎衰竭及慢性腎臟疾病</text:p>
          </table:table-cell>
          <table:table-cell table:style-name="ce12" table:formula="of:=ROUND([.J4]/100000000;1)&amp;&quot;億&quot;" office:value-type="string" office:string-value="562.5億" calcext:value-type="string">
            <text:p>562.5億</text:p>
          </table:table-cell>
          <table:table-cell table:style-name="ce68" table:formula="of:=ROUND([.H4];1)&amp;&quot;萬人&quot;" office:value-type="string" office:string-value="44.5萬人" calcext:value-type="string">
            <text:p><text:s/>44.5萬人 </text:p>
          </table:table-cell>
          <table:table-cell/>
          <table:table-cell table:style-name="ce13" table:formula="of:=[TABLE_01.D2]" office:value-type="float" office:value="444919" calcext:value-type="float">
            <text:p>445</text:p>
          </table:table-cell>
          <table:table-cell table:style-name="ce68" table:formula="of:=[.G4]/10000" office:value-type="float" office:value="44.4919" calcext:value-type="float">
            <text:p><text:s/>44.5 </text:p>
          </table:table-cell>
          <table:table-cell/>
          <table:table-cell table:style-name="ce14" table:formula="of:=[TABLE_01.E2]" office:value-type="float" office:value="56245258791" calcext:value-type="float">
            <text:p>56245258791 ,,</text:p>
          </table:table-cell>
          <table:table-cell table:style-name="ce15" table:formula="of:=[TABLE_01.F2]" office:value-type="float" office:value="126416.850687428" calcext:value-type="float">
            <text:p>126417 </text:p>
          </table:table-cell>
          <table:table-cell table:style-name="ce16" table:formula="of:=[TABLE_01.G2]" office:value-type="float" office:value="242704.024710705" calcext:value-type="float">
            <text:p>(242704)</text:p>
          </table:table-cell>
          <table:table-cell table:style-name="ce17" table:formula="of:=[.J4]/[.$J$25]" office:value-type="percentage" office:value="0.0720740158412426" calcext:value-type="percentage">
            <text:p>7.21% </text:p>
          </table:table-cell>
          <table:table-cell/>
          <table:table-cell table:style-name="ce18"/>
          <table:table-cell table:number-columns-repeated="1009"/>
        </table:table-row>
        <table:table-row table:style-name="ro4">
          <table:table-cell table:style-name="ce43" office:value-type="float" office:value="2" calcext:value-type="float">
            <text:p>2</text:p>
          </table:table-cell>
          <table:table-cell table:style-name="ce43" table:formula="of:=[TABLE_01.B3]" office:value-type="string" office:string-value="1101" calcext:value-type="string">
            <text:p>1101</text:p>
          </table:table-cell>
          <table:table-cell table:style-name="ce12" table:formula="of:=[TABLE_01.C3]" office:value-type="string" office:string-value="口腔及唾液腺之疾病" calcext:value-type="string">
            <text:p>口腔及唾液腺之疾病</text:p>
          </table:table-cell>
          <table:table-cell table:style-name="ce12" table:formula="of:=ROUND([.J5]/100000000;1)&amp;&quot;億&quot;" office:value-type="string" office:string-value="471.5億" calcext:value-type="string">
            <text:p>471.5億</text:p>
          </table:table-cell>
          <table:table-cell table:style-name="ce68" table:formula="of:=ROUND([.H5];1)&amp;&quot;萬人&quot;" office:value-type="string" office:string-value="1150.5萬人" calcext:value-type="string">
            <text:p><text:s/>1150.5萬人 </text:p>
          </table:table-cell>
          <table:table-cell/>
          <table:table-cell table:style-name="ce13" table:formula="of:=[TABLE_01.D3]" office:value-type="float" office:value="11504858" calcext:value-type="float">
            <text:p>11,505</text:p>
          </table:table-cell>
          <table:table-cell table:style-name="ce68" table:formula="of:=[.G5]/10000" office:value-type="float" office:value="1150.4858" calcext:value-type="float">
            <text:p><text:s/>1,150.5 </text:p>
          </table:table-cell>
          <table:table-cell/>
          <table:table-cell table:style-name="ce14" table:formula="of:=[TABLE_01.E3]" office:value-type="float" office:value="47149575272" calcext:value-type="float">
            <text:p>47149575272 ,,</text:p>
          </table:table-cell>
          <table:table-cell table:style-name="ce15" table:formula="of:=[TABLE_01.F3]" office:value-type="float" office:value="4098.23183145763" calcext:value-type="float">
            <text:p>4098 </text:p>
          </table:table-cell>
          <table:table-cell table:style-name="ce16" table:formula="of:=[TABLE_01.G3]" office:value-type="float" office:value="5023.70362752091" calcext:value-type="float">
            <text:p>(5024)</text:p>
          </table:table-cell>
          <table:table-cell table:style-name="ce17" table:formula="of:=[.J5]/[.$J$25]" office:value-type="percentage" office:value="0.0604185900840011" calcext:value-type="percentage">
            <text:p>6.04% </text:p>
          </table:table-cell>
          <table:table-cell/>
          <table:table-cell table:style-name="ce18"/>
          <table:table-cell table:number-columns-repeated="1009"/>
        </table:table-row>
        <table:table-row table:style-name="ro4">
          <table:table-cell table:style-name="ce43" office:value-type="float" office:value="3" calcext:value-type="float">
            <text:p>3</text:p>
          </table:table-cell>
          <table:table-cell table:style-name="ce43" table:formula="of:=[TABLE_01.B4]" office:value-type="string" office:string-value="0402" calcext:value-type="string">
            <text:p>0402</text:p>
          </table:table-cell>
          <table:table-cell table:style-name="ce12" table:formula="of:=[TABLE_01.C4]" office:value-type="string" office:string-value="糖尿病" calcext:value-type="string">
            <text:p>糖尿病</text:p>
          </table:table-cell>
          <table:table-cell table:style-name="ce12" table:formula="of:=ROUND([.J6]/100000000;1)&amp;&quot;億&quot;" office:value-type="string" office:string-value="364億" calcext:value-type="string">
            <text:p>364億</text:p>
          </table:table-cell>
          <table:table-cell table:style-name="ce68" table:formula="of:=ROUND([.H6];1)&amp;&quot;萬人&quot;" office:value-type="string" office:string-value="174萬人" calcext:value-type="string">
            <text:p><text:s/>174萬人 </text:p>
          </table:table-cell>
          <table:table-cell/>
          <table:table-cell table:style-name="ce13" table:formula="of:=[TABLE_01.D4]" office:value-type="float" office:value="1740475" calcext:value-type="float">
            <text:p>1,740</text:p>
          </table:table-cell>
          <table:table-cell table:style-name="ce68" table:formula="of:=[.G6]/10000" office:value-type="float" office:value="174.0475" calcext:value-type="float">
            <text:p><text:s/>174.0 </text:p>
          </table:table-cell>
          <table:table-cell/>
          <table:table-cell table:style-name="ce14" table:formula="of:=[TABLE_01.E4]" office:value-type="float" office:value="36401245422" calcext:value-type="float">
            <text:p>36401245422 ,,</text:p>
          </table:table-cell>
          <table:table-cell table:style-name="ce15" table:formula="of:=[TABLE_01.F4]" office:value-type="float" office:value="20914.5465588417" calcext:value-type="float">
            <text:p>20915 </text:p>
          </table:table-cell>
          <table:table-cell table:style-name="ce16" table:formula="of:=[TABLE_01.G4]" office:value-type="float" office:value="28636.506035019" calcext:value-type="float">
            <text:p>(28637)</text:p>
          </table:table-cell>
          <table:table-cell table:style-name="ce17" table:formula="of:=[.J6]/[.$J$25]" office:value-type="percentage" office:value="0.0466454239091526" calcext:value-type="percentage">
            <text:p>4.66% </text:p>
          </table:table-cell>
          <table:table-cell/>
          <table:table-cell table:style-name="ce18"/>
          <table:table-cell table:number-columns-repeated="1009"/>
        </table:table-row>
        <table:table-row table:style-name="ro4">
          <table:table-cell table:style-name="ce43" office:value-type="float" office:value="4" calcext:value-type="float">
            <text:p>4</text:p>
          </table:table-cell>
          <table:table-cell table:style-name="ce43" table:formula="of:=[TABLE_01.B5]" office:value-type="string" office:string-value="0903" calcext:value-type="string">
            <text:p>0903</text:p>
          </table:table-cell>
          <table:table-cell table:style-name="ce12" table:formula="of:=[TABLE_01.C5]" office:value-type="string" office:string-value="高血壓性疾病" calcext:value-type="string">
            <text:p>高血壓性疾病</text:p>
          </table:table-cell>
          <table:table-cell table:style-name="ce12" table:formula="of:=ROUND([.J7]/100000000;1)&amp;&quot;億&quot;" office:value-type="string" office:string-value="251.5億" calcext:value-type="string">
            <text:p>251.5億</text:p>
          </table:table-cell>
          <table:table-cell table:style-name="ce68" table:formula="of:=ROUND([.H7];1)&amp;&quot;萬人&quot;" office:value-type="string" office:string-value="262.7萬人" calcext:value-type="string">
            <text:p><text:s/>262.7萬人 </text:p>
          </table:table-cell>
          <table:table-cell/>
          <table:table-cell table:style-name="ce13" table:formula="of:=[TABLE_01.D5]" office:value-type="float" office:value="2627395" calcext:value-type="float">
            <text:p>2,627</text:p>
          </table:table-cell>
          <table:table-cell table:style-name="ce68" table:formula="of:=[.G7]/10000" office:value-type="float" office:value="262.7395" calcext:value-type="float">
            <text:p><text:s/>262.7 </text:p>
          </table:table-cell>
          <table:table-cell/>
          <table:table-cell table:style-name="ce14" table:formula="of:=[TABLE_01.E5]" office:value-type="float" office:value="25150494691" calcext:value-type="float">
            <text:p>25150494691 ,,</text:p>
          </table:table-cell>
          <table:table-cell table:style-name="ce15" table:formula="of:=[TABLE_01.F5]" office:value-type="float" office:value="9572.4071527121" calcext:value-type="float">
            <text:p>9572 </text:p>
          </table:table-cell>
          <table:table-cell table:style-name="ce16" table:formula="of:=[TABLE_01.G5]" office:value-type="float" office:value="21413.474615839" calcext:value-type="float">
            <text:p>(21413)</text:p>
          </table:table-cell>
          <table:table-cell table:style-name="ce17" table:formula="of:=[.J7]/[.$J$25]" office:value-type="percentage" office:value="0.0322284436366444" calcext:value-type="percentage">
            <text:p>3.22% </text:p>
          </table:table-cell>
          <table:table-cell/>
          <table:table-cell table:style-name="ce18"/>
          <table:table-cell table:number-columns-repeated="1009"/>
        </table:table-row>
        <table:table-row table:style-name="ro4">
          <table:table-cell table:style-name="ce8" office:value-type="float" office:value="5" calcext:value-type="float">
            <text:p>5</text:p>
          </table:table-cell>
          <table:table-cell table:style-name="ce8" table:formula="of:=[TABLE_01.B6]" office:value-type="string" office:string-value="0202" calcext:value-type="string">
            <text:p>0202</text:p>
          </table:table-cell>
          <table:table-cell table:style-name="ce20" table:formula="of:=[TABLE_01.C6]" office:value-type="string" office:string-value="消化器官之惡性腫瘤" calcext:value-type="string">
            <text:p>消化器官之惡性腫瘤</text:p>
          </table:table-cell>
          <table:table-cell table:style-name="ce12" table:formula="of:=ROUND([.J8]/100000000;1)&amp;&quot;億&quot;" office:value-type="string" office:string-value="220.3億" calcext:value-type="string">
            <text:p>220.3億</text:p>
          </table:table-cell>
          <table:table-cell table:style-name="ce68" table:formula="of:=ROUND([.H8];1)&amp;&quot;萬人&quot;" office:value-type="string" office:string-value="18.1萬人" calcext:value-type="string">
            <text:p><text:s/>18.1萬人 </text:p>
          </table:table-cell>
          <table:table-cell/>
          <table:table-cell table:style-name="ce21" table:formula="of:=[TABLE_01.D6]" office:value-type="float" office:value="181261" calcext:value-type="float">
            <text:p>181</text:p>
          </table:table-cell>
          <table:table-cell table:style-name="ce68" table:formula="of:=[.G8]/10000" office:value-type="float" office:value="18.1261" calcext:value-type="float">
            <text:p><text:s/>18.1 </text:p>
          </table:table-cell>
          <table:table-cell/>
          <table:table-cell table:style-name="ce22" table:formula="of:=[TABLE_01.E6]" office:value-type="float" office:value="22032950949" calcext:value-type="float">
            <text:p>22032950949 ,,</text:p>
          </table:table-cell>
          <table:table-cell table:style-name="ce23" table:formula="of:=[TABLE_01.F6]" office:value-type="float" office:value="121553.73163008" calcext:value-type="float">
            <text:p>121554 </text:p>
          </table:table-cell>
          <table:table-cell table:style-name="ce24" table:formula="of:=[TABLE_01.G6]" office:value-type="float" office:value="218616.935449754" calcext:value-type="float">
            <text:p>(218617)</text:p>
          </table:table-cell>
          <table:table-cell table:style-name="ce25" table:formula="of:=[.J8]/[.$J$25]" office:value-type="percentage" office:value="0.0282335487445859" calcext:value-type="percentage">
            <text:p>2.82% </text:p>
          </table:table-cell>
          <table:table-cell/>
          <table:table-cell table:style-name="ce18"/>
          <table:table-cell table:number-columns-repeated="1009"/>
        </table:table-row>
        <table:table-row table:style-name="ro4">
          <table:table-cell table:style-name="ce43" office:value-type="float" office:value="6" calcext:value-type="float">
            <text:p>6</text:p>
          </table:table-cell>
          <table:table-cell table:style-name="ce43" table:formula="of:=[TABLE_01.B7]" office:value-type="string" office:string-value="0904" calcext:value-type="string">
            <text:p>0904</text:p>
          </table:table-cell>
          <table:table-cell table:style-name="ce12" table:formula="of:=[TABLE_01.C7]" office:value-type="string" office:string-value="缺血性心臟病" calcext:value-type="string">
            <text:p>缺血性心臟病</text:p>
          </table:table-cell>
          <table:table-cell table:style-name="ce12" table:formula="of:=ROUND([.J9]/100000000;1)&amp;&quot;億&quot;" office:value-type="string" office:string-value="206.8億" calcext:value-type="string">
            <text:p>206.8億</text:p>
          </table:table-cell>
          <table:table-cell table:style-name="ce68" table:formula="of:=ROUND([.H9];1)&amp;&quot;萬人&quot;" office:value-type="string" office:string-value="58.9萬人" calcext:value-type="string">
            <text:p><text:s/>58.9萬人 </text:p>
          </table:table-cell>
          <table:table-cell/>
          <table:table-cell table:style-name="ce13" table:formula="of:=[TABLE_01.D7]" office:value-type="float" office:value="588559" calcext:value-type="float">
            <text:p>589</text:p>
          </table:table-cell>
          <table:table-cell table:style-name="ce68" table:formula="of:=[.G9]/10000" office:value-type="float" office:value="58.8559" calcext:value-type="float">
            <text:p><text:s/>58.9 </text:p>
          </table:table-cell>
          <table:table-cell/>
          <table:table-cell table:style-name="ce14" table:formula="of:=[TABLE_01.E7]" office:value-type="float" office:value="20683491686" calcext:value-type="float">
            <text:p>20683491686 ,,</text:p>
          </table:table-cell>
          <table:table-cell table:style-name="ce15" table:formula="of:=[TABLE_01.F7]" office:value-type="float" office:value="35142.5968951286" calcext:value-type="float">
            <text:p>35143 </text:p>
          </table:table-cell>
          <table:table-cell table:style-name="ce16" table:formula="of:=[TABLE_01.G7]" office:value-type="float" office:value="94405.7882240812" calcext:value-type="float">
            <text:p>(94406)</text:p>
          </table:table-cell>
          <table:table-cell table:style-name="ce17" table:formula="of:=[.J9]/[.$J$25]" office:value-type="percentage" office:value="0.0265043194657238" calcext:value-type="percentage">
            <text:p>2.65% </text:p>
          </table:table-cell>
          <table:table-cell/>
          <table:table-cell table:style-name="ce18"/>
          <table:table-cell table:number-columns-repeated="1009"/>
        </table:table-row>
        <table:table-row table:style-name="ro4">
          <table:table-cell table:style-name="ce43" office:value-type="float" office:value="7" calcext:value-type="float">
            <text:p>7</text:p>
          </table:table-cell>
          <table:table-cell table:style-name="ce43" table:formula="of:=[TABLE_01.B8]" office:value-type="string" office:string-value="0907" calcext:value-type="string">
            <text:p>0907</text:p>
          </table:table-cell>
          <table:table-cell table:style-name="ce12" table:formula="of:=[TABLE_01.C8]" office:value-type="string" office:string-value="腦血管疾病" calcext:value-type="string">
            <text:p>腦血管疾病</text:p>
          </table:table-cell>
          <table:table-cell table:style-name="ce12" table:formula="of:=ROUND([.J10]/100000000;1)&amp;&quot;億&quot;" office:value-type="string" office:string-value="205.1億" calcext:value-type="string">
            <text:p>205.1億</text:p>
          </table:table-cell>
          <table:table-cell table:style-name="ce68" table:formula="of:=ROUND([.H10];1)&amp;&quot;萬人&quot;" office:value-type="string" office:string-value="43.3萬人" calcext:value-type="string">
            <text:p><text:s/>43.3萬人 </text:p>
          </table:table-cell>
          <table:table-cell/>
          <table:table-cell table:style-name="ce13" table:formula="of:=[TABLE_01.D8]" office:value-type="float" office:value="432649" calcext:value-type="float">
            <text:p>433</text:p>
          </table:table-cell>
          <table:table-cell table:style-name="ce68" table:formula="of:=[.G10]/10000" office:value-type="float" office:value="43.2649" calcext:value-type="float">
            <text:p><text:s/>43.3 </text:p>
          </table:table-cell>
          <table:table-cell/>
          <table:table-cell table:style-name="ce14" table:formula="of:=[TABLE_01.E8]" office:value-type="float" office:value="20513521985" calcext:value-type="float">
            <text:p>20513521985 ,,</text:p>
          </table:table-cell>
          <table:table-cell table:style-name="ce15" table:formula="of:=[TABLE_01.F8]" office:value-type="float" office:value="47413.7741795312" calcext:value-type="float">
            <text:p>47414 </text:p>
          </table:table-cell>
          <table:table-cell table:style-name="ce16" table:formula="of:=[TABLE_01.G8]" office:value-type="float" office:value="120594.119095022" calcext:value-type="float">
            <text:p>(120594)</text:p>
          </table:table-cell>
          <table:table-cell table:style-name="ce17" table:formula="of:=[.J10]/[.$J$25]" office:value-type="percentage" office:value="0.0262865162377588" calcext:value-type="percentage">
            <text:p>2.63% </text:p>
          </table:table-cell>
          <table:table-cell/>
          <table:table-cell table:style-name="ce18"/>
          <table:table-cell table:number-columns-repeated="1009"/>
        </table:table-row>
        <table:table-row table:style-name="ro4">
          <table:table-cell table:style-name="ce43" office:value-type="float" office:value="8" calcext:value-type="float">
            <text:p>8</text:p>
          </table:table-cell>
          <table:table-cell table:style-name="ce43" table:formula="of:=[TABLE_01.B9]" office:value-type="string" office:string-value="1001" calcext:value-type="string">
            <text:p>1001</text:p>
          </table:table-cell>
          <table:table-cell table:style-name="ce12" table:formula="of:=[TABLE_01.C9]" office:value-type="string" office:string-value="急性上呼吸道感染" calcext:value-type="string">
            <text:p>急性上呼吸道感染</text:p>
          </table:table-cell>
          <table:table-cell table:style-name="ce12" table:formula="of:=ROUND([.J11]/100000000;1)&amp;&quot;億&quot;" office:value-type="string" office:string-value="195億" calcext:value-type="string">
            <text:p>195億</text:p>
          </table:table-cell>
          <table:table-cell table:style-name="ce68" table:formula="of:=ROUND([.H11];1)&amp;&quot;萬人&quot;" office:value-type="string" office:string-value="1105.5萬人" calcext:value-type="string">
            <text:p><text:s/>1105.5萬人 </text:p>
          </table:table-cell>
          <table:table-cell/>
          <table:table-cell table:style-name="ce13" table:formula="of:=[TABLE_01.D9]" office:value-type="float" office:value="11055266" calcext:value-type="float">
            <text:p>11,055</text:p>
          </table:table-cell>
          <table:table-cell table:style-name="ce68" table:formula="of:=[.G11]/10000" office:value-type="float" office:value="1105.5266" calcext:value-type="float">
            <text:p><text:s/>1,105.5 </text:p>
          </table:table-cell>
          <table:table-cell/>
          <table:table-cell table:style-name="ce14" table:formula="of:=[TABLE_01.E9]" office:value-type="float" office:value="19499591520" calcext:value-type="float">
            <text:p>19499591520 ,,</text:p>
          </table:table-cell>
          <table:table-cell table:style-name="ce15" table:formula="of:=[TABLE_01.F9]" office:value-type="float" office:value="1763.82834388607" calcext:value-type="float">
            <text:p>1764 </text:p>
          </table:table-cell>
          <table:table-cell table:style-name="ce16" table:formula="of:=[TABLE_01.G9]" office:value-type="float" office:value="2673.5532872952" calcext:value-type="float">
            <text:p>(2674)</text:p>
          </table:table-cell>
          <table:table-cell table:style-name="ce17" table:formula="of:=[.J11]/[.$J$25]" office:value-type="percentage" office:value="0.0249872415616856" calcext:value-type="percentage">
            <text:p>2.50% </text:p>
          </table:table-cell>
          <table:table-cell/>
          <table:table-cell table:style-name="ce18"/>
          <table:table-cell table:number-columns-repeated="1009"/>
        </table:table-row>
        <table:table-row table:style-name="ro4">
          <table:table-cell table:style-name="ce43" office:value-type="float" office:value="9" calcext:value-type="float">
            <text:p>9</text:p>
          </table:table-cell>
          <table:table-cell table:style-name="ce43" table:formula="of:=[TABLE_01.B10]" office:value-type="string" office:string-value="2108" calcext:value-type="string">
            <text:p>2108</text:p>
          </table:table-cell>
          <table:table-cell table:style-name="ce12" table:formula="of:=[TABLE_01.C10]" office:value-type="string" office:string-value="因其他特定健康照護而接觸者" calcext:value-type="string">
            <text:p>因其他特定健康照護而接觸者</text:p>
          </table:table-cell>
          <table:table-cell table:style-name="ce12" table:formula="of:=ROUND([.J12]/100000000;1)&amp;&quot;億&quot;" office:value-type="string" office:string-value="165.7億" calcext:value-type="string">
            <text:p>165.7億</text:p>
          </table:table-cell>
          <table:table-cell table:style-name="ce68" table:formula="of:=ROUND([.H12];1)&amp;&quot;萬人&quot;" office:value-type="string" office:string-value="30.1萬人" calcext:value-type="string">
            <text:p><text:s/>30.1萬人 </text:p>
          </table:table-cell>
          <table:table-cell/>
          <table:table-cell table:style-name="ce13" table:formula="of:=[TABLE_01.D10]" office:value-type="float" office:value="300989" calcext:value-type="float">
            <text:p>301</text:p>
          </table:table-cell>
          <table:table-cell table:style-name="ce68" table:formula="of:=[.G12]/10000" office:value-type="float" office:value="30.0989" calcext:value-type="float">
            <text:p><text:s/>30.1 </text:p>
          </table:table-cell>
          <table:table-cell/>
          <table:table-cell table:style-name="ce14" table:formula="of:=[TABLE_01.E10]" office:value-type="float" office:value="16566441739" calcext:value-type="float">
            <text:p>16566441739 ,,</text:p>
          </table:table-cell>
          <table:table-cell table:style-name="ce15" table:formula="of:=[TABLE_01.F10]" office:value-type="float" office:value="55040.02385137" calcext:value-type="float">
            <text:p>55040 </text:p>
          </table:table-cell>
          <table:table-cell table:style-name="ce16" table:formula="of:=[TABLE_01.G10]" office:value-type="float" office:value="154889.69875279" calcext:value-type="float">
            <text:p>(154890)</text:p>
          </table:table-cell>
          <table:table-cell table:style-name="ce17" table:formula="of:=[.J12]/[.$J$25]" office:value-type="percentage" office:value="0.0212286334883175" calcext:value-type="percentage">
            <text:p>2.12% </text:p>
          </table:table-cell>
          <table:table-cell/>
          <table:table-cell table:style-name="ce18"/>
          <table:table-cell table:number-columns-repeated="1009"/>
        </table:table-row>
        <table:table-row table:style-name="ro4">
          <table:table-cell table:style-name="ce8" office:value-type="float" office:value="10" calcext:value-type="float">
            <text:p>10</text:p>
          </table:table-cell>
          <table:table-cell table:style-name="ce8" table:formula="of:=[TABLE_01.B11]" office:value-type="string" office:string-value="0203" calcext:value-type="string">
            <text:p>0203</text:p>
          </table:table-cell>
          <table:table-cell table:style-name="ce20" table:formula="of:=[TABLE_01.C11]" office:value-type="string" office:string-value="呼吸道及胸內器官之惡性腫瘤" calcext:value-type="string">
            <text:p>呼吸道及胸內器官之惡性腫瘤</text:p>
          </table:table-cell>
          <table:table-cell table:style-name="ce12" table:formula="of:=ROUND([.J13]/100000000;1)&amp;&quot;億&quot;" office:value-type="string" office:string-value="144.3億" calcext:value-type="string">
            <text:p>144.3億</text:p>
          </table:table-cell>
          <table:table-cell table:style-name="ce68" table:formula="of:=ROUND([.H13];1)&amp;&quot;萬人&quot;" office:value-type="string" office:string-value="7.4萬人" calcext:value-type="string">
            <text:p><text:s/>7.4萬人 </text:p>
          </table:table-cell>
          <table:table-cell/>
          <table:table-cell table:style-name="ce21" table:formula="of:=[TABLE_01.D11]" office:value-type="float" office:value="74138" calcext:value-type="float">
            <text:p>74</text:p>
          </table:table-cell>
          <table:table-cell table:style-name="ce68" table:formula="of:=[.G13]/10000" office:value-type="float" office:value="7.4138" calcext:value-type="float">
            <text:p><text:s/>7.4 </text:p>
          </table:table-cell>
          <table:table-cell/>
          <table:table-cell table:style-name="ce22" table:formula="of:=[TABLE_01.E11]" office:value-type="float" office:value="14432002367" calcext:value-type="float">
            <text:p>14432002367 ,,</text:p>
          </table:table-cell>
          <table:table-cell table:style-name="ce23" table:formula="of:=[TABLE_01.F11]" office:value-type="float" office:value="194664.036890663" calcext:value-type="float">
            <text:p>194664 </text:p>
          </table:table-cell>
          <table:table-cell table:style-name="ce24" table:formula="of:=[TABLE_01.G11]" office:value-type="float" office:value="304215.256596312" calcext:value-type="float">
            <text:p>(304215)</text:p>
          </table:table-cell>
          <table:table-cell table:style-name="ce25" table:formula="of:=[.J13]/[.$J$25]" office:value-type="percentage" office:value="0.018493511979119" calcext:value-type="percentage">
            <text:p>1.85% </text:p>
          </table:table-cell>
          <table:table-cell/>
          <table:table-cell table:style-name="ce18"/>
          <table:table-cell table:number-columns-repeated="1009"/>
        </table:table-row>
        <table:table-row table:style-name="ro4">
          <table:table-cell table:style-name="ce43" office:value-type="float" office:value="11" calcext:value-type="float">
            <text:p>11</text:p>
          </table:table-cell>
          <table:table-cell table:style-name="ce43" table:formula="of:=[TABLE_01.B12]" office:value-type="string" office:string-value="0503" calcext:value-type="string">
            <text:p>0503</text:p>
          </table:table-cell>
          <table:table-cell table:style-name="ce50" table:formula="of:=[TABLE_01.C12]" office:value-type="string" office:string-value="思覺失調症、準思覺失調症及妄想性疾患" calcext:value-type="string">
            <text:p>思覺失調症、準思覺失調症及妄想性疾患</text:p>
          </table:table-cell>
          <table:table-cell table:style-name="ce12" table:formula="of:=ROUND([.J14]/100000000;1)&amp;&quot;億&quot;" office:value-type="string" office:string-value="136.1億" calcext:value-type="string">
            <text:p>136.1億</text:p>
          </table:table-cell>
          <table:table-cell table:style-name="ce68" table:formula="of:=ROUND([.H14];1)&amp;&quot;萬人&quot;" office:value-type="string" office:string-value="13.6萬人" calcext:value-type="string">
            <text:p><text:s/>13.6萬人 </text:p>
          </table:table-cell>
          <table:table-cell/>
          <table:table-cell table:style-name="ce13" table:formula="of:=[TABLE_01.D12]" office:value-type="float" office:value="136136" calcext:value-type="float">
            <text:p>136</text:p>
          </table:table-cell>
          <table:table-cell table:style-name="ce68" table:formula="of:=[.G14]/10000" office:value-type="float" office:value="13.6136" calcext:value-type="float">
            <text:p><text:s/>13.6 </text:p>
          </table:table-cell>
          <table:table-cell/>
          <table:table-cell table:style-name="ce14" table:formula="of:=[TABLE_01.E12]" office:value-type="float" office:value="13607129625" calcext:value-type="float">
            <text:p>13607129625 ,,</text:p>
          </table:table-cell>
          <table:table-cell table:style-name="ce15" table:formula="of:=[TABLE_01.F12]" office:value-type="float" office:value="99952.4712419933" calcext:value-type="float">
            <text:p>99952 </text:p>
          </table:table-cell>
          <table:table-cell table:style-name="ce16" table:formula="of:=[TABLE_01.G12]" office:value-type="float" office:value="152261.042782016" calcext:value-type="float">
            <text:p>(152261)</text:p>
          </table:table-cell>
          <table:table-cell table:style-name="ce17" table:formula="of:=[.J14]/[.$J$25]" office:value-type="percentage" office:value="0.0174365003775753" calcext:value-type="percentage">
            <text:p>1.74% </text:p>
          </table:table-cell>
          <table:table-cell/>
          <table:table-cell table:style-name="ce18"/>
          <table:table-cell table:number-columns-repeated="1009"/>
        </table:table-row>
        <table:table-row table:style-name="ro4">
          <table:table-cell table:style-name="ce43" office:value-type="float" office:value="12" calcext:value-type="float">
            <text:p>12</text:p>
          </table:table-cell>
          <table:table-cell table:style-name="ce43" table:formula="of:=[TABLE_01.B13]" office:value-type="string" office:string-value="1002" calcext:value-type="string">
            <text:p>1002</text:p>
          </table:table-cell>
          <table:table-cell table:style-name="ce12" table:formula="of:=[TABLE_01.C13]" office:value-type="string" office:string-value="流行性感冒及肺炎" calcext:value-type="string">
            <text:p>流行性感冒及肺炎</text:p>
          </table:table-cell>
          <table:table-cell table:style-name="ce12" table:formula="of:=ROUND([.J15]/100000000;1)&amp;&quot;億&quot;" office:value-type="string" office:string-value="132.7億" calcext:value-type="string">
            <text:p>132.7億</text:p>
          </table:table-cell>
          <table:table-cell table:style-name="ce68" table:formula="of:=ROUND([.H15];1)&amp;&quot;萬人&quot;" office:value-type="string" office:string-value="96.9萬人" calcext:value-type="string">
            <text:p><text:s/>96.9萬人 </text:p>
          </table:table-cell>
          <table:table-cell/>
          <table:table-cell table:style-name="ce13" table:formula="of:=[TABLE_01.D13]" office:value-type="float" office:value="968899" calcext:value-type="float">
            <text:p>969</text:p>
          </table:table-cell>
          <table:table-cell table:style-name="ce68" table:formula="of:=[.G15]/10000" office:value-type="float" office:value="96.8899" calcext:value-type="float">
            <text:p><text:s/>96.9 </text:p>
          </table:table-cell>
          <table:table-cell/>
          <table:table-cell table:style-name="ce14" table:formula="of:=[TABLE_01.E13]" office:value-type="float" office:value="13274808127" calcext:value-type="float">
            <text:p>13274808127 ,,</text:p>
          </table:table-cell>
          <table:table-cell table:style-name="ce15" table:formula="of:=[TABLE_01.F13]" office:value-type="float" office:value="13700.9204540411" calcext:value-type="float">
            <text:p>13701 </text:p>
          </table:table-cell>
          <table:table-cell table:style-name="ce16" table:formula="of:=[TABLE_01.G13]" office:value-type="float" office:value="74721.2503418532" calcext:value-type="float">
            <text:p>(74721)</text:p>
          </table:table-cell>
          <table:table-cell table:style-name="ce17" table:formula="of:=[.J15]/[.$J$25]" office:value-type="percentage" office:value="0.0170106556854877" calcext:value-type="percentage">
            <text:p>1.70% </text:p>
          </table:table-cell>
          <table:table-cell/>
          <table:table-cell table:style-name="ce18"/>
          <table:table-cell table:number-columns-repeated="1009"/>
        </table:table-row>
        <table:table-row table:style-name="ro4">
          <table:table-cell table:style-name="ce43" office:value-type="float" office:value="13" calcext:value-type="float">
            <text:p>13</text:p>
          </table:table-cell>
          <table:table-cell table:style-name="ce43" table:formula="of:=[TABLE_01.B14]" office:value-type="string" office:string-value="1102" calcext:value-type="string">
            <text:p>1102</text:p>
          </table:table-cell>
          <table:table-cell table:style-name="ce12" table:formula="of:=[TABLE_01.C14]" office:value-type="string" office:string-value="食道、胃及十二指腸之疾病" calcext:value-type="string">
            <text:p>食道、胃及十二指腸之疾病</text:p>
          </table:table-cell>
          <table:table-cell table:style-name="ce12" table:formula="of:=ROUND([.J16]/100000000;1)&amp;&quot;億&quot;" office:value-type="string" office:string-value="128億" calcext:value-type="string">
            <text:p>128億</text:p>
          </table:table-cell>
          <table:table-cell table:style-name="ce68" table:formula="of:=ROUND([.H16];1)&amp;&quot;萬人&quot;" office:value-type="string" office:string-value="340.8萬人" calcext:value-type="string">
            <text:p><text:s/>340.8萬人 </text:p>
          </table:table-cell>
          <table:table-cell/>
          <table:table-cell table:style-name="ce13" table:formula="of:=[TABLE_01.D14]" office:value-type="float" office:value="3407882" calcext:value-type="float">
            <text:p>3,408</text:p>
          </table:table-cell>
          <table:table-cell table:style-name="ce68" table:formula="of:=[.G16]/10000" office:value-type="float" office:value="340.7882" calcext:value-type="float">
            <text:p><text:s/>340.8 </text:p>
          </table:table-cell>
          <table:table-cell/>
          <table:table-cell table:style-name="ce14" table:formula="of:=[TABLE_01.E14]" office:value-type="float" office:value="12800269055" calcext:value-type="float">
            <text:p>12800269055 ,,</text:p>
          </table:table-cell>
          <table:table-cell table:style-name="ce15" table:formula="of:=[TABLE_01.F14]" office:value-type="float" office:value="3756.07754464503" calcext:value-type="float">
            <text:p>3756 </text:p>
          </table:table-cell>
          <table:table-cell table:style-name="ce16" table:formula="of:=[TABLE_01.G14]" office:value-type="float" office:value="17428.3571729798" calcext:value-type="float">
            <text:p>(17428)</text:p>
          </table:table-cell>
          <table:table-cell table:style-name="ce17" table:formula="of:=[.J16]/[.$J$25]" office:value-type="percentage" office:value="0.0164025700027512" calcext:value-type="percentage">
            <text:p>1.64% </text:p>
          </table:table-cell>
          <table:table-cell/>
          <table:table-cell table:style-name="ce18"/>
          <table:table-cell table:number-columns-repeated="1009"/>
        </table:table-row>
        <table:table-row table:style-name="ro4">
          <table:table-cell table:style-name="ce43" office:value-type="float" office:value="14" calcext:value-type="float">
            <text:p>14</text:p>
          </table:table-cell>
          <table:table-cell table:style-name="ce43" table:formula="of:=[TABLE_01.B15]" office:value-type="string" office:string-value="1011" calcext:value-type="string">
            <text:p>1011</text:p>
          </table:table-cell>
          <table:table-cell table:style-name="ce12" table:formula="of:=[TABLE_01.C15]" office:value-type="string" office:string-value="呼吸系統其他疾病" calcext:value-type="string">
            <text:p>呼吸系統其他疾病</text:p>
          </table:table-cell>
          <table:table-cell table:style-name="ce12" table:formula="of:=ROUND([.J17]/100000000;1)&amp;&quot;億&quot;" office:value-type="string" office:string-value="122.3億" calcext:value-type="string">
            <text:p>122.3億</text:p>
          </table:table-cell>
          <table:table-cell table:style-name="ce68" table:formula="of:=ROUND([.H17];1)&amp;&quot;萬人&quot;" office:value-type="string" office:string-value="9.3萬人" calcext:value-type="string">
            <text:p><text:s/>9.3萬人 </text:p>
          </table:table-cell>
          <table:table-cell/>
          <table:table-cell table:style-name="ce13" table:formula="of:=[TABLE_01.D15]" office:value-type="float" office:value="92528" calcext:value-type="float">
            <text:p>93</text:p>
          </table:table-cell>
          <table:table-cell table:style-name="ce68" table:formula="of:=[.G17]/10000" office:value-type="float" office:value="9.2528" calcext:value-type="float">
            <text:p><text:s/>9.3 </text:p>
          </table:table-cell>
          <table:table-cell/>
          <table:table-cell table:style-name="ce14" table:formula="of:=[TABLE_01.E15]" office:value-type="float" office:value="12233851722" calcext:value-type="float">
            <text:p>12233851722 ,,</text:p>
          </table:table-cell>
          <table:table-cell table:style-name="ce15" table:formula="of:=[TABLE_01.F15]" office:value-type="float" office:value="132217.83375843" calcext:value-type="float">
            <text:p>132218 </text:p>
          </table:table-cell>
          <table:table-cell table:style-name="ce16" table:formula="of:=[TABLE_01.G15]" office:value-type="float" office:value="320371.846678704" calcext:value-type="float">
            <text:p>(320372)</text:p>
          </table:table-cell>
          <table:table-cell table:style-name="ce17" table:formula="of:=[.J17]/[.$J$25]" office:value-type="percentage" office:value="0.015676749325437" calcext:value-type="percentage">
            <text:p>1.57% </text:p>
          </table:table-cell>
          <table:table-cell/>
          <table:table-cell table:style-name="ce18"/>
          <table:table-cell table:number-columns-repeated="1009"/>
        </table:table-row>
        <table:table-row table:style-name="ro4">
          <table:table-cell table:style-name="ce8" office:value-type="float" office:value="15" calcext:value-type="float">
            <text:p>15</text:p>
          </table:table-cell>
          <table:table-cell table:style-name="ce8" table:formula="of:=[TABLE_01.B16]" office:value-type="string" office:string-value="0906" calcext:value-type="string">
            <text:p>0906</text:p>
          </table:table-cell>
          <table:table-cell table:style-name="ce20" table:formula="of:=[TABLE_01.C16]" office:value-type="string" office:string-value="其他類型心臟疾病" calcext:value-type="string">
            <text:p>其他類型心臟疾病</text:p>
          </table:table-cell>
          <table:table-cell table:style-name="ce12" table:formula="of:=ROUND([.J18]/100000000;1)&amp;&quot;億&quot;" office:value-type="string" office:string-value="121.5億" calcext:value-type="string">
            <text:p>121.5億</text:p>
          </table:table-cell>
          <table:table-cell table:style-name="ce68" table:formula="of:=ROUND([.H18];1)&amp;&quot;萬人&quot;" office:value-type="string" office:string-value="58萬人" calcext:value-type="string">
            <text:p><text:s/>58萬人 </text:p>
          </table:table-cell>
          <table:table-cell/>
          <table:table-cell table:style-name="ce21" table:formula="of:=[TABLE_01.D16]" office:value-type="float" office:value="580060" calcext:value-type="float">
            <text:p>580</text:p>
          </table:table-cell>
          <table:table-cell table:style-name="ce68" table:formula="of:=[.G18]/10000" office:value-type="float" office:value="58.006" calcext:value-type="float">
            <text:p><text:s/>58.0 </text:p>
          </table:table-cell>
          <table:table-cell/>
          <table:table-cell table:style-name="ce22" table:formula="of:=[TABLE_01.E16]" office:value-type="float" office:value="12149083820" calcext:value-type="float">
            <text:p>12149083820 ,,</text:p>
          </table:table-cell>
          <table:table-cell table:style-name="ce23" table:formula="of:=[TABLE_01.F16]" office:value-type="float" office:value="20944.529565907" calcext:value-type="float">
            <text:p>20945 </text:p>
          </table:table-cell>
          <table:table-cell table:style-name="ce24" table:formula="of:=[TABLE_01.G16]" office:value-type="float" office:value="89892.7478832804" calcext:value-type="float">
            <text:p>(89893)</text:p>
          </table:table-cell>
          <table:table-cell table:style-name="ce25" table:formula="of:=[.J18]/[.$J$25]" office:value-type="percentage" office:value="0.0155681257144358" calcext:value-type="percentage">
            <text:p>1.56% </text:p>
          </table:table-cell>
          <table:table-cell/>
          <table:table-cell table:style-name="ce18"/>
          <table:table-cell table:number-columns-repeated="1009"/>
        </table:table-row>
        <table:table-row table:style-name="ro4">
          <table:table-cell table:style-name="ce43" office:value-type="float" office:value="16" calcext:value-type="float">
            <text:p>16</text:p>
          </table:table-cell>
          <table:table-cell table:style-name="ce43" table:formula="of:=[TABLE_01.B17]" office:value-type="string" office:string-value="0207" calcext:value-type="string">
            <text:p>0207</text:p>
          </table:table-cell>
          <table:table-cell table:style-name="ce12" table:formula="of:=[TABLE_01.C17]" office:value-type="string" office:string-value="乳房之惡性腫瘤" calcext:value-type="string">
            <text:p>乳房之惡性腫瘤</text:p>
          </table:table-cell>
          <table:table-cell table:style-name="ce12" table:formula="of:=ROUND([.J19]/100000000;1)&amp;&quot;億&quot;" office:value-type="string" office:string-value="117.9億" calcext:value-type="string">
            <text:p>117.9億</text:p>
          </table:table-cell>
          <table:table-cell table:style-name="ce68" table:formula="of:=ROUND([.H19];1)&amp;&quot;萬人&quot;" office:value-type="string" office:string-value="13.9萬人" calcext:value-type="string">
            <text:p><text:s/>13.9萬人 </text:p>
          </table:table-cell>
          <table:table-cell/>
          <table:table-cell table:style-name="ce13" table:formula="of:=[TABLE_01.D17]" office:value-type="float" office:value="138690" calcext:value-type="float">
            <text:p>139</text:p>
          </table:table-cell>
          <table:table-cell table:style-name="ce68" table:formula="of:=[.G19]/10000" office:value-type="float" office:value="13.869" calcext:value-type="float">
            <text:p><text:s/>13.9 </text:p>
          </table:table-cell>
          <table:table-cell/>
          <table:table-cell table:style-name="ce14" table:formula="of:=[TABLE_01.E17]" office:value-type="float" office:value="11789995919" calcext:value-type="float">
            <text:p>11789995919 ,,</text:p>
          </table:table-cell>
          <table:table-cell table:style-name="ce15" table:formula="of:=[TABLE_01.F17]" office:value-type="float" office:value="85009.7045136636" calcext:value-type="float">
            <text:p>85010 </text:p>
          </table:table-cell>
          <table:table-cell table:style-name="ce16" table:formula="of:=[TABLE_01.G17]" office:value-type="float" office:value="191996.219211737" calcext:value-type="float">
            <text:p>(191996)</text:p>
          </table:table-cell>
          <table:table-cell table:style-name="ce17" table:formula="of:=[.J19]/[.$J$25]" office:value-type="percentage" office:value="0.0151079819152715" calcext:value-type="percentage">
            <text:p>1.51% </text:p>
          </table:table-cell>
          <table:table-cell/>
          <table:table-cell table:style-name="ce18"/>
          <table:table-cell table:number-columns-repeated="1009"/>
        </table:table-row>
        <table:table-row table:style-name="ro4">
          <table:table-cell table:style-name="ce43" office:value-type="float" office:value="17" calcext:value-type="float">
            <text:p>17</text:p>
          </table:table-cell>
          <table:table-cell table:style-name="ce43" table:formula="of:=[TABLE_01.B18]" office:value-type="string" office:string-value="0409" calcext:value-type="string">
            <text:p>0409</text:p>
          </table:table-cell>
          <table:table-cell table:style-name="ce12" table:formula="of:=[TABLE_01.C18]" office:value-type="string" office:string-value="代謝性疾患" calcext:value-type="string">
            <text:p>代謝性疾患</text:p>
          </table:table-cell>
          <table:table-cell table:style-name="ce12" table:formula="of:=ROUND([.J20]/100000000;1)&amp;&quot;億&quot;" office:value-type="string" office:string-value="114.4億" calcext:value-type="string">
            <text:p>114.4億</text:p>
          </table:table-cell>
          <table:table-cell table:style-name="ce68" table:formula="of:=ROUND([.H20];1)&amp;&quot;萬人&quot;" office:value-type="string" office:string-value="114.8萬人" calcext:value-type="string">
            <text:p><text:s/>114.8萬人 </text:p>
          </table:table-cell>
          <table:table-cell/>
          <table:table-cell table:style-name="ce13" table:formula="of:=[TABLE_01.D18]" office:value-type="float" office:value="1148149" calcext:value-type="float">
            <text:p>1,148</text:p>
          </table:table-cell>
          <table:table-cell table:style-name="ce68" table:formula="of:=[.G20]/10000" office:value-type="float" office:value="114.8149" calcext:value-type="float">
            <text:p><text:s/>114.8 </text:p>
          </table:table-cell>
          <table:table-cell/>
          <table:table-cell table:style-name="ce14" table:formula="of:=[TABLE_01.E18]" office:value-type="float" office:value="11439647427" calcext:value-type="float">
            <text:p>11439647427 ,,</text:p>
          </table:table-cell>
          <table:table-cell table:style-name="ce15" table:formula="of:=[TABLE_01.F18]" office:value-type="float" office:value="9963.55649571615" calcext:value-type="float">
            <text:p>9964 </text:p>
          </table:table-cell>
          <table:table-cell table:style-name="ce16" table:formula="of:=[TABLE_01.G18]" office:value-type="float" office:value="238826.129677942" calcext:value-type="float">
            <text:p>(238826)</text:p>
          </table:table-cell>
          <table:table-cell table:style-name="ce17" table:formula="of:=[.J20]/[.$J$25]" office:value-type="percentage" office:value="0.0146590370032" calcext:value-type="percentage">
            <text:p>1.47% </text:p>
          </table:table-cell>
          <table:table-cell/>
          <table:table-cell table:style-name="ce18"/>
          <table:table-cell table:number-columns-repeated="1009"/>
        </table:table-row>
        <table:table-row table:style-name="ro4">
          <table:table-cell table:style-name="ce43" office:value-type="float" office:value="18" calcext:value-type="float">
            <text:p>18</text:p>
          </table:table-cell>
          <table:table-cell table:style-name="ce43" table:formula="of:=[TABLE_01.B19]" office:value-type="string" office:string-value="1309" calcext:value-type="string">
            <text:p>1309</text:p>
          </table:table-cell>
          <table:table-cell table:style-name="ce12" table:formula="of:=[TABLE_01.C19]" office:value-type="string" office:string-value="其他背（部）病變" calcext:value-type="string">
            <text:p>其他背（部）病變</text:p>
          </table:table-cell>
          <table:table-cell table:style-name="ce12" table:formula="of:=ROUND([.J21]/100000000;1)&amp;&quot;億&quot;" office:value-type="string" office:string-value="97.8億" calcext:value-type="string">
            <text:p>97.8億</text:p>
          </table:table-cell>
          <table:table-cell table:style-name="ce68" table:formula="of:=ROUND([.H21];1)&amp;&quot;萬人&quot;" office:value-type="string" office:string-value="244.7萬人" calcext:value-type="string">
            <text:p><text:s/>244.7萬人 </text:p>
          </table:table-cell>
          <table:table-cell/>
          <table:table-cell table:style-name="ce13" table:formula="of:=[TABLE_01.D19]" office:value-type="float" office:value="2447497" calcext:value-type="float">
            <text:p>2,447</text:p>
          </table:table-cell>
          <table:table-cell table:style-name="ce68" table:formula="of:=[.G21]/10000" office:value-type="float" office:value="244.7497" calcext:value-type="float">
            <text:p><text:s/>244.7 </text:p>
          </table:table-cell>
          <table:table-cell/>
          <table:table-cell table:style-name="ce14" table:formula="of:=[TABLE_01.E19]" office:value-type="float" office:value="9777121814" calcext:value-type="float">
            <text:p>9777121814 ,,</text:p>
          </table:table-cell>
          <table:table-cell table:style-name="ce15" table:formula="of:=[TABLE_01.F19]" office:value-type="float" office:value="3994.74312491496" calcext:value-type="float">
            <text:p>3995 </text:p>
          </table:table-cell>
          <table:table-cell table:style-name="ce16" table:formula="of:=[TABLE_01.G19]" office:value-type="float" office:value="14204.4824869459" calcext:value-type="float">
            <text:p>(14204)</text:p>
          </table:table-cell>
          <table:table-cell table:style-name="ce17" table:formula="of:=[.J21]/[.$J$25]" office:value-type="percentage" office:value="0.0125286370380565" calcext:value-type="percentage">
            <text:p>1.25% </text:p>
          </table:table-cell>
          <table:table-cell/>
          <table:table-cell table:style-name="ce18"/>
          <table:table-cell table:number-columns-repeated="1009"/>
        </table:table-row>
        <table:table-row table:style-name="ro4">
          <table:table-cell table:style-name="ce43" office:value-type="float" office:value="19" calcext:value-type="float">
            <text:p>19</text:p>
          </table:table-cell>
          <table:table-cell table:style-name="ce43" table:formula="of:=[TABLE_01.B20]" office:value-type="string" office:string-value="1303" calcext:value-type="string">
            <text:p>1303</text:p>
          </table:table-cell>
          <table:table-cell table:style-name="ce12" table:formula="of:=[TABLE_01.C20]" office:value-type="string" office:string-value="關節（病）症" calcext:value-type="string">
            <text:p>關節（病）症</text:p>
          </table:table-cell>
          <table:table-cell table:style-name="ce12" table:formula="of:=ROUND([.J22]/100000000;1)&amp;&quot;億&quot;" office:value-type="string" office:string-value="97.3億" calcext:value-type="string">
            <text:p>97.3億</text:p>
          </table:table-cell>
          <table:table-cell table:style-name="ce68" table:formula="of:=ROUND([.H22];1)&amp;&quot;萬人&quot;" office:value-type="string" office:string-value="109.4萬人" calcext:value-type="string">
            <text:p><text:s/>109.4萬人 </text:p>
          </table:table-cell>
          <table:table-cell/>
          <table:table-cell table:style-name="ce13" table:formula="of:=[TABLE_01.D20]" office:value-type="float" office:value="1094326" calcext:value-type="float">
            <text:p>1,094</text:p>
          </table:table-cell>
          <table:table-cell table:style-name="ce68" table:formula="of:=[.G22]/10000" office:value-type="float" office:value="109.4326" calcext:value-type="float">
            <text:p><text:s/>109.4 </text:p>
          </table:table-cell>
          <table:table-cell/>
          <table:table-cell table:style-name="ce14" table:formula="of:=[TABLE_01.E20]" office:value-type="float" office:value="9732827737" calcext:value-type="float">
            <text:p>9732827737 ,,</text:p>
          </table:table-cell>
          <table:table-cell table:style-name="ce15" table:formula="of:=[TABLE_01.F20]" office:value-type="float" office:value="8893.90157686101" calcext:value-type="float">
            <text:p>8894 </text:p>
          </table:table-cell>
          <table:table-cell table:style-name="ce16" table:formula="of:=[TABLE_01.G20]" office:value-type="float" office:value="25286.8946135669" calcext:value-type="float">
            <text:p>(25287)</text:p>
          </table:table-cell>
          <table:table-cell table:style-name="ce17" table:formula="of:=[.J22]/[.$J$25]" office:value-type="percentage" office:value="0.0124718775515505" calcext:value-type="percentage">
            <text:p>1.25% </text:p>
          </table:table-cell>
          <table:table-cell/>
          <table:table-cell table:style-name="ce18"/>
          <table:table-cell table:number-columns-repeated="1009"/>
        </table:table-row>
        <table:table-row table:style-name="ro4">
          <table:table-cell table:style-name="ce8" office:value-type="float" office:value="20" calcext:value-type="float">
            <text:p>20</text:p>
          </table:table-cell>
          <table:table-cell table:style-name="ce8" table:formula="of:=[TABLE_01.B21]" office:value-type="string" office:string-value="0113" calcext:value-type="string">
            <text:p>0113</text:p>
          </table:table-cell>
          <table:table-cell table:style-name="ce20" table:formula="of:=[TABLE_01.C21]" office:value-type="string" office:string-value="病毒性肝炎" calcext:value-type="string">
            <text:p>病毒性肝炎</text:p>
          </table:table-cell>
          <table:table-cell table:style-name="ce12" table:formula="of:=ROUND([.J23]/100000000;1)&amp;&quot;億&quot;" office:value-type="string" office:string-value="94.6億" calcext:value-type="string">
            <text:p>94.6億</text:p>
          </table:table-cell>
          <table:table-cell table:style-name="ce68" table:formula="of:=ROUND([.H23];1)&amp;&quot;萬人&quot;" office:value-type="string" office:string-value="46.6萬人" calcext:value-type="string">
            <text:p><text:s/>46.6萬人 </text:p>
          </table:table-cell>
          <table:table-cell/>
          <table:table-cell table:style-name="ce21" table:formula="of:=[TABLE_01.D21]" office:value-type="float" office:value="465735" calcext:value-type="float">
            <text:p>466</text:p>
          </table:table-cell>
          <table:table-cell table:style-name="ce68" table:formula="of:=[.G23]/10000" office:value-type="float" office:value="46.5735" calcext:value-type="float">
            <text:p><text:s/>46.6 </text:p>
          </table:table-cell>
          <table:table-cell table:style-name="ce28"/>
          <table:table-cell table:style-name="ce22" table:formula="of:=[TABLE_01.E21]" office:value-type="float" office:value="9459363693" calcext:value-type="float">
            <text:p>9459363693 ,,</text:p>
          </table:table-cell>
          <table:table-cell table:style-name="ce23" table:formula="of:=[TABLE_01.F21]" office:value-type="float" office:value="20310.6137460144" calcext:value-type="float">
            <text:p>20311 </text:p>
          </table:table-cell>
          <table:table-cell table:style-name="ce24" table:formula="of:=[TABLE_01.G21]" office:value-type="float" office:value="49473.3935964437" calcext:value-type="float">
            <text:p>(49473)</text:p>
          </table:table-cell>
          <table:table-cell table:style-name="ce17" table:formula="of:=[.J23]/[.$J$25]" office:value-type="percentage" office:value="0.0121214542045355" calcext:value-type="percentage">
            <text:p>1.21% </text:p>
          </table:table-cell>
          <table:table-cell/>
          <table:table-cell table:style-name="ce18"/>
          <table:table-cell table:number-columns-repeated="1009"/>
        </table:table-row>
        <table:table-row table:style-name="ro4">
          <table:table-cell table:style-name="ce122" office:value-type="string" calcext:value-type="string" table:number-columns-spanned="3" table:number-rows-spanned="1">
            <text:p>前20大合計</text:p>
          </table:table-cell>
          <table:covered-table-cell table:number-columns-repeated="2"/>
          <table:table-cell table:style-name="ce12" table:formula="of:=ROUND([.J24]/100000000;1)&amp;&quot;億&quot;" office:value-type="string" office:string-value="3949.4億" calcext:value-type="string">
            <text:p>3949.4億</text:p>
          </table:table-cell>
          <table:table-cell table:style-name="ce68" table:formula="of:=ROUND([.H24];1)&amp;&quot;萬人&quot;" office:value-type="string" office:string-value="1969.7萬人" calcext:value-type="string">
            <text:p><text:s/>1969.7萬人 </text:p>
          </table:table-cell>
          <table:table-cell/>
          <table:table-cell table:style-name="ce32" table:formula="of:=[TABLE_01.D22]" office:value-type="float" office:value="19697101" calcext:value-type="float">
            <text:p>19,697</text:p>
          </table:table-cell>
          <table:table-cell table:style-name="ce68" table:formula="of:=[.G24]/10000" office:value-type="float" office:value="1969.7101" calcext:value-type="float">
            <text:p><text:s/>1,969.7 </text:p>
          </table:table-cell>
          <table:table-cell table:style-name="ce33"/>
          <table:table-cell table:style-name="ce34" table:formula="of:=[TABLE_01.E22]" office:value-type="float" office:value="394938673361" calcext:value-type="float">
            <text:p>394938673361 ,,</text:p>
          </table:table-cell>
          <table:table-cell table:style-name="ce35" table:formula="of:=[TABLE_01.F22]" office:value-type="float" office:value="20050.5989871809" calcext:value-type="float">
            <text:p>20051 </text:p>
          </table:table-cell>
          <table:table-cell table:style-name="ce36" table:formula="of:=[TABLE_01.G22]" office:value-type="float" office:value="100942.743569675" calcext:value-type="float">
            <text:p>(100943)</text:p>
          </table:table-cell>
          <table:table-cell table:style-name="ce37" table:formula="of:=[.J24]/[.J25]" office:value-type="percentage" office:value="0.506083833766532" calcext:value-type="percentage">
            <text:p>50.61% </text:p>
          </table:table-cell>
          <table:table-cell/>
          <table:table-cell table:style-name="ce18"/>
          <table:table-cell table:number-columns-repeated="1009"/>
        </table:table-row>
        <table:table-row table:style-name="ro4">
          <table:table-cell table:style-name="ce128" office:value-type="string" calcext:value-type="string" table:number-columns-spanned="3" table:number-rows-spanned="1">
            <text:p>全國合計</text:p>
          </table:table-cell>
          <table:covered-table-cell table:number-columns-repeated="2"/>
          <table:table-cell table:style-name="ce12" table:formula="of:=ROUND([.J25]/100000000;1)&amp;&quot;億&quot;" office:value-type="string" office:string-value="7803.8億" calcext:value-type="string">
            <text:p>7803.8億</text:p>
          </table:table-cell>
          <table:table-cell table:style-name="ce68" table:formula="of:=ROUND([.H25];1)&amp;&quot;萬人&quot;" office:value-type="string" office:string-value="2268萬人" calcext:value-type="string">
            <text:p><text:s/>2268萬人 </text:p>
          </table:table-cell>
          <table:table-cell/>
          <table:table-cell table:style-name="ce13" table:formula="of:=[TABLE_01.$D$24]" office:value-type="float" office:value="22680450" calcext:value-type="float">
            <text:p>22,680</text:p>
          </table:table-cell>
          <table:table-cell table:style-name="ce68" table:formula="of:=[.G25]/10000" office:value-type="float" office:value="2268.045" calcext:value-type="float">
            <text:p><text:s/>2,268.0 </text:p>
          </table:table-cell>
          <table:table-cell/>
          <table:table-cell table:style-name="ce14" table:formula="of:=[TABLE_01.$E$24]" office:value-type="float" office:value="780381918983" calcext:value-type="float">
            <text:p>780381918983 ,,</text:p>
          </table:table-cell>
          <table:table-cell table:style-name="ce15" table:formula="of:=[TABLE_01.F24]" office:value-type="float" office:value="34407.691160581" calcext:value-type="float">
            <text:p>34408 </text:p>
          </table:table-cell>
          <table:table-cell table:style-name="ce16" table:formula="of:=[TABLE_01.G24]" office:value-type="float" office:value="133025.686559868" calcext:value-type="float">
            <text:p>(133026)</text:p>
          </table:table-cell>
          <table:table-cell table:style-name="ce17" table:formula="of:=[.J25]/[.J25]" office:value-type="percentage" office:value="1" calcext:value-type="percentage">
            <text:p>100.00% </text:p>
          </table:table-cell>
          <table:table-cell/>
          <table:table-cell table:style-name="ce18"/>
          <table:table-cell table:number-columns-repeated="1009"/>
        </table:table-row>
        <table:table-row table:style-name="ro1">
          <table:table-cell table:style-name="ce38" office:value-type="string" calcext:value-type="string">
            <text:p>資料來源：中央健康保險署三代倉儲系統門診、交付機構及住院明細檔。</text:p>
          </table:table-cell>
          <table:table-cell table:style-name="ce38" table:number-columns-repeated="2"/>
          <table:table-cell table:style-name="ce12"/>
          <table:table-cell table:style-name="ce38" table:number-columns-repeated="9"/>
          <table:table-cell table:style-name="ce39" table:number-columns-repeated="1011"/>
        </table:table-row>
        <table:table-row table:style-name="ro1">
          <table:table-cell table:style-name="ce39" table:formula="of:=[QUOTE.$F$2]" office:value-type="string" office:string-value="產製日期：2021-08-05" calcext:value-type="string">
            <text:p>產製日期：2021-08-05</text:p>
          </table:table-cell>
          <table:table-cell table:style-name="ce39" table:number-columns-repeated="2"/>
          <table:table-cell table:style-name="ce12"/>
          <table:table-cell table:style-name="ce39" table:number-columns-repeated="1020"/>
        </table:table-row>
        <table:table-row table:style-name="ro1">
          <table:table-cell table:style-name="ce39" office:value-type="string" calcext:value-type="string">
            <text:p>製表單位：中央健康保險署醫務管理組。</text:p>
          </table:table-cell>
          <table:table-cell table:style-name="ce39" table:number-columns-repeated="2"/>
          <table:table-cell table:style-name="ce12"/>
          <table:table-cell table:style-name="ce39" table:number-columns-repeated="1020"/>
        </table:table-row>
        <table:table-row table:style-name="ro1">
          <table:table-cell table:style-name="ce39" office:value-type="string" calcext:value-type="string">
            <text:p>註：1.本表統計範圍為總額內申報案件，不含代辦案件。</text:p>
          </table:table-cell>
          <table:table-cell table:style-name="ce39" table:number-columns-repeated="2"/>
          <table:table-cell table:style-name="ce12"/>
          <table:table-cell table:style-name="ce39" table:number-columns-repeated="1020"/>
        </table:table-row>
        <table:table-row table:style-name="ro1">
          <table:table-cell table:style-name="ce39" office:value-type="string" calcext:value-type="string">
            <text:p>　　2.醫療費用為申請點數與部分負擔金額合計。</text:p>
          </table:table-cell>
          <table:table-cell table:style-name="ce39" table:number-columns-repeated="2"/>
          <table:table-cell table:style-name="ce12"/>
          <table:table-cell table:style-name="ce39" table:number-columns-repeated="1020"/>
        </table:table-row>
        <table:table-row table:style-name="ro1">
          <table:table-cell table:style-name="ce39" office:value-type="string" calcext:value-type="string">
            <text:p><text:s text:c="8"/>3.疾病代碼列表群組(Tabular List of Diseases and Injuries)：</text:p>
          </table:table-cell>
          <table:table-cell table:style-name="ce39" table:number-columns-repeated="2"/>
          <table:table-cell table:style-name="ce12"/>
          <table:table-cell table:style-name="ce39" table:number-columns-repeated="1020"/>
        </table:table-row>
        <table:table-row table:style-name="ro1">
          <table:table-cell table:style-name="ce39" office:value-type="string" calcext:value-type="string">
            <text:p><text:s text:c="12"/>係指ICD10CM前三碼類目碼(Category Number)章節分類列表底下之相似或接近之次分類群組（block）。</text:p>
          </table:table-cell>
          <table:table-cell table:style-name="ce39" table:number-columns-repeated="2"/>
          <table:table-cell table:style-name="ce12"/>
          <table:table-cell table:style-name="ce39" table:number-columns-repeated="1020"/>
        </table:table-row>
        <table:table-row table:style-name="ro1">
          <table:table-cell table:style-name="ce48" office:value-type="string" calcext:value-type="string">
            <text:p>▲如前三碼C00-D49為腫瘤（大分類/章節），其中一個次分類群組為C00~C14（脣、口腔及咽部之惡性腫瘤）...。</text:p>
          </table:table-cell>
          <table:table-cell table:style-name="ce39" table:number-columns-repeated="2"/>
          <table:table-cell table:style-name="ce12"/>
          <table:table-cell table:style-name="ce39" table:number-columns-repeated="1020"/>
        </table:table-row>
        <table:table-row table:style-name="ro1">
          <table:table-cell table:style-name="ce39" office:value-type="string" calcext:value-type="string">
            <text:p><text:s text:c="8"/>4.醫療費用平均值之分母係全國就醫人數。</text:p>
          </table:table-cell>
          <table:table-cell table:style-name="ce39" table:number-columns-repeated="2"/>
          <table:table-cell table:style-name="ce12"/>
          <table:table-cell table:style-name="ce39" table:number-columns-repeated="1020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分布" table:base-cell-address="$TABLE_01.$A$1" table:expression="#REF!"/>
        </table:named-expressions>
      </table:table>
      <table:table table:name="QUOTE" table:style-name="ta3">
        <table:table-column table:style-name="co55" table:default-cell-style-name="ce1"/>
        <table:table-column table:style-name="co56" table:number-columns-repeated="4" table:default-cell-style-name="ce1"/>
        <table:table-column table:style-name="co57" table:default-cell-style-name="ce1"/>
        <table:table-column table:style-name="co9" table:number-columns-repeated="1018" table:default-cell-style-name="ce1"/>
        <table:table-row table:style-name="ro1">
          <table:table-cell office:value-type="string" calcext:value-type="string">
            <text:p>TABLE_01</text:p>
          </table:table-cell>
          <table:table-cell office:value-type="string" calcext:value-type="string">
            <text:p>TABLE_02</text:p>
          </table:table-cell>
          <table:table-cell office:value-type="string" calcext:value-type="string">
            <text:p>TABLE_03</text:p>
          </table:table-cell>
          <table:table-cell office:value-type="string" calcext:value-type="string">
            <text:p>TABLE_04</text:p>
          </table:table-cell>
          <table:table-cell office:value-type="string" calcext:value-type="string">
            <text:p>TABLE_05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INS_PE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年全民健康保險醫療費用前二十大疾病</text:p>
          </table:table-cell>
          <table:table-cell office:value-type="string" calcext:value-type="string">
            <text:p>2020年全民健康保險門診醫療費用前二十大疾病</text:p>
          </table:table-cell>
          <table:table-cell office:value-type="string" calcext:value-type="string">
            <text:p>2020年全民健康保險住診醫療費用前二十大疾病</text:p>
          </table:table-cell>
          <table:table-cell office:value-type="string" calcext:value-type="string">
            <text:p>2020年國人平均每人門診就醫次數前二十大疾病</text:p>
          </table:table-cell>
          <table:table-cell office:value-type="string" calcext:value-type="string">
            <text:p>2020年國人每住院者平均住院日數前二十大疾病</text:p>
          </table:table-cell>
          <table:table-cell office:value-type="string" calcext:value-type="string">
            <text:p>產製日期：2021-08-05</text:p>
          </table:table-cell>
          <table:table-cell office:value-type="string" calcext:value-type="string">
            <text:p>3.平均每人之分母為季中保險對象人數，係當年2、5、8、11月在保人數之算數平均數，23,798,769人。</text:p>
          </table:table-cell>
          <table:table-cell table:number-columns-repeated="1017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QUOTE" table:base-cell-address="$QUOTE.$A$1" table:cell-range-address="QUOTE.$A$1:QUOTE.$G$2"/>
        <table:named-range table:name="TABLE_01" table:base-cell-address="$TABLE_01.$A$1" table:cell-range-address="TABLE_01.$A$1:TABLE_01.$G$24"/>
        <table:named-range table:name="TABLE_02" table:base-cell-address="$TABLE_02.$A$1" table:cell-range-address="TABLE_02.$A$1:TABLE_02.$G$24"/>
        <table:named-range table:name="TABLE_03" table:base-cell-address="$TABLE_03.$A$1" table:cell-range-address="TABLE_03.$A$1:TABLE_03.$G$24"/>
        <table:named-range table:name="TABLE_04" table:base-cell-address="$TABLE_04.$A$1" table:cell-range-address="TABLE_04.$A$1:TABLE_04.$F$24"/>
        <table:named-range table:name="TABLE_05" table:base-cell-address="$TABLE_05.$A$1" table:cell-range-address="TABLE_05.$A$1:TABLE_05.$G$24"/>
        <table:named-expression table:name="分布" table:base-cell-address="$TABLE_01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wiss" style:font-pitch="variable" style:font-charset="x-symbol"/>
    <style:font-face style:name="Calibri" svg:font-family="Calibri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 number:grouping="true" number:display-factor="1000"/>
    </number:number-style>
    <number:number-style style:name="N142">
      <number:number number:decimal-places="0" number:min-decimal-places="0" number:min-integer-digits="1"/>
      <number:text> ,,</number:text>
    </number:number-style>
    <number:number-style style:name="N143">
      <number:number number:decimal-places="0" number:min-decimal-places="0" number:min-integer-digits="1"/>
      <number:text> </number:text>
    </number:number-style>
    <number:number-style style:name="N144P0" style:volatile="true">
      <number:number number:decimal-places="0" number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4P0"/>
    </number:number-style>
    <number:number-style style:name="N145">
      <number:text>(</number:text>
      <number:number number:decimal-places="0" number:min-decimal-places="0" number:min-integer-digits="1"/>
      <number:text>)</number:text>
    </number:number-style>
    <number:percentage-style style:name="N146">
      <number:number number:decimal-places="2" number:min-decimal-places="2" number:min-integer-digits="1" number:grouping="true"/>
      <number:text>% </number:text>
    </number:percentage-style>
    <number:number-style style:name="N147">
      <number:text> </number:text>
      <number:number number:decimal-places="0" number:min-decimal-places="0" number:min-integer-digits="1"/>
      <number:text> </number:text>
    </number:number-style>
    <number:number-style style:name="N148">
      <number:text>-</number:text>
      <number:number number:decimal-places="0" number:min-decimal-places="0" number:min-integer-digits="1"/>
      <number:text> </number:text>
    </number:number-style>
    <number:number-style style:name="N149P0" style:volatile="true">
      <number:text> </number:text>
      <number:number number:decimal-places="0" number:min-decimal-places="0" number:min-integer-digits="1"/>
      <number:text> </number:text>
    </number:number-style>
    <number:number-style style:name="N149P1" style:volatile="true">
      <number:text>-</number:text>
      <number:number number:decimal-places="0" number:min-decimal-places="0" number:min-integer-digits="1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2" number:min-decimal-places="2" number:min-integer-digits="1" number:grouping="true"/>
      <number:text> </number:text>
    </number:number-style>
    <number:number-style style:name="N151">
      <number:text>(</number:text>
      <number:number number:decimal-places="2" number:min-decimal-places="2" number:min-integer-digits="1" number:grouping="true"/>
      <number:text>)</number:text>
    </number:number-style>
    <number:number-style style:name="N152">
      <number:number number:decimal-places="1" number:min-decimal-places="1" number:min-integer-digits="1" number:grouping="true"/>
      <number:text> </number:text>
    </number:number-style>
    <number:number-style style:name="N153">
      <number:text> </number:text>
      <number:number number:decimal-places="1" number:min-decimal-places="1" number:min-integer-digits="1" number:grouping="true"/>
      <number:text> </number:text>
    </number:number-style>
    <number:number-style style:name="N154">
      <number:text>-</number:text>
      <number:number number:decimal-places="1" number:min-decimal-places="1" number:min-integer-digits="1" number:grouping="true"/>
      <number:text> </number:text>
    </number:number-style>
    <number:number-style style:name="N155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15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55P2" style:volatile="true">
      <number:text>-</number:text>
      <number:number number:decimal-places="0" number:min-decimal-places="0" number:min-integer-digits="2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number:min-decimal-places="0" number:min-integer-digits="1" number:grouping="true" number:display-factor="100000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text>(</number:text>
      <number:number number:decimal-places="0" number:min-decimal-places="0" number:min-integer-digits="1" number:grouping="true"/>
      <number:text>)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  <style:style style:name="百分比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.499cm" fo:margin-bottom="0.499cm" fo:margin-left="1.499cm" fo:margin-right="1cm" style:print-page-order="ttb" style:first-page-number="continue" style:scale-to="99%" style:print="charts drawings objects"/>
      <style:header-style>
        <style:header-footer-properties fo:min-height="0.499cm" fo:margin-left="1.499cm" fo:margin-right="1cm" fo:margin-bottom="0cm"/>
      </style:header-style>
      <style:footer-style>
        <style:header-footer-properties fo:min-height="0cm" fo:margin-left="1.499cm" fo:margin-right="1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landscape" fo:margin-top="0.499cm" fo:margin-bottom="0.499cm" fo:margin-left="1.499cm" fo:margin-right="1cm" style:print-page-order="ttb" style:first-page-number="continue" style:scale-to="100%" style:print="charts drawings objects"/>
      <style:header-style>
        <style:header-footer-properties fo:min-height="1cm" fo:margin-left="1.499cm" fo:margin-right="1cm" fo:margin-bottom="0cm"/>
      </style:header-style>
      <style:footer-style>
        <style:header-footer-properties fo:min-height="0cm" fo:margin-left="1.499cm" fo:margin-right="1cm" fo:margin-top="0cm"/>
      </style:footer-style>
    </style:page-layout>
    <style:page-layout style:name="Mpm7">
      <style:page-layout-properties style:num-format="1" style:print-orientation="landscape" fo:margin-top="0.499cm" fo:margin-bottom="0.499cm" fo:margin-left="1.499cm" fo:margin-right="1cm" style:print-page-order="ttb" style:first-page-number="continue" style:scale-to="89%" style:table-centering="vertical" style:print="charts drawings objects"/>
      <style:header-style>
        <style:header-footer-properties fo:min-height="0cm" fo:margin-left="1.499cm" fo:margin-right="1cm" fo:margin-bottom="0cm"/>
      </style:header-style>
      <style:footer-style>
        <style:header-footer-properties fo:min-height="0cm" fo:margin-left="1.499cm" fo:margin-right="1cm" fo:margin-top="0cm"/>
      </style:footer-style>
    </style:page-layout>
    <style:page-layout style:name="Mpm8">
      <style:page-layout-properties style:num-format="1" style:print-orientation="landscape" fo:margin-top="0.499cm" fo:margin-bottom="0.499cm" fo:margin-left="1.499cm" fo:margin-right="1cm" style:print-page-order="ttb" style:first-page-number="continue" style:scale-to="97%" style:table-centering="vertical" style:print="charts drawings objects"/>
      <style:header-style>
        <style:header-footer-properties fo:min-height="0.3cm" fo:margin-left="1.499cm" fo:margin-right="1cm" fo:margin-bottom="0cm"/>
      </style:header-style>
      <style:footer-style>
        <style:header-footer-properties fo:min-height="0cm" fo:margin-left="1.499cm" fo:margin-right="1cm" fo:margin-top="0cm"/>
      </style:footer-style>
    </style:page-layout>
    <style:page-layout style:name="Mpm9">
      <style:page-layout-properties style:num-format="1" style:print-orientation="landscape" fo:margin-top="0.499cm" fo:margin-bottom="0.499cm" fo:margin-left="1.499cm" fo:margin-right="1cm" style:print-page-order="ttb" style:first-page-number="continue" style:scale-to="88%" style:table-centering="vertical" style:print="charts drawings objects"/>
      <style:header-style>
        <style:header-footer-properties fo:min-height="0.499cm" fo:margin-left="1.499cm" fo:margin-right="1cm" fo:margin-bottom="0cm"/>
      </style:header-style>
      <style:footer-style>
        <style:header-footer-properties fo:min-height="0cm" fo:margin-left="1.499cm" fo:margin-right="1cm" fo:margin-top="0cm"/>
      </style:footer-style>
    </style:page-layout>
    <style:page-layout style:name="Mpm10">
      <style:page-layout-properties style:num-format="1" style:print-orientation="portrait" fo:margin-top="0.801cm" fo:margin-bottom="0.801cm" fo:margin-left="0.6cm" fo:margin-right="0.6cm" style:print-page-order="ttb" style:first-page-number="continue" style:scale-to="98%" style:table-centering="horizontal" style:print="charts drawings objects"/>
      <style:header-style>
        <style:header-footer-properties fo:min-height="0.4cm" fo:margin-left="0.6cm" fo:margin-right="0.6cm" fo:margin-bottom="0cm"/>
      </style:header-style>
      <style:footer-style>
        <style:header-footer-properties fo:min-height="0.199cm" fo:margin-left="0.6cm" fo:margin-right="0.6cm" fo:margin-top="0cm"/>
      </style:footer-style>
    </style:page-layout>
    <style:page-layout style:name="Mpm11">
      <style:page-layout-properties style:num-format="1" style:print-orientation="landscape" fo:margin-top="0.499cm" fo:margin-bottom="0.499cm" fo:margin-left="1.499cm" fo:margin-right="1cm" style:print-page-order="ttb" style:first-page-number="continue" style:scale-to="105%" style:print="charts drawings objects"/>
      <style:header-style>
        <style:header-footer-properties fo:min-height="1cm" fo:margin-left="1.499cm" fo:margin-right="1cm" fo:margin-bottom="0cm"/>
      </style:header-style>
      <style:footer-style>
        <style:header-footer-properties fo:min-height="0cm" fo:margin-left="1.499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initial-creator/>
    <meta:creation-date>2006-09-16T00:00:00Z</meta:creation-date>
    <dc:date>2021-08-06T14:01:50.230000000</dc:date>
    <meta:editing-duration>PT21M15S</meta:editing-duration>
    <meta:editing-cycles>3</meta:editing-cycles>
    <meta:document-statistic meta:table-count="13" meta:cell-count="3062" meta:object-count="0"/>
  </office:meta>
</office:document-meta>
</file>